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2.5055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2.9in" fo:margin-top="0.16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2.3626in" fo:margin-top="0.1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73in" fo:margin-right="0.2134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5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32%"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172in" fo:margin-bottom="0in" loext:contextual-spacing="false" fo:line-height="201%"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1457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2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09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2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86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17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8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7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31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2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170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336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18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17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236in" fo:margin-right="0in" fo:margin-top="0.7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236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236in" fo:margin-right="0in" fo:margin-top="0.1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73in" fo:margin-right="3.4701in" fo:margin-top="0.6425in" fo:margin-bottom="0in" loext:contextual-spacing="false" fo:line-height="201%" fo:text-align="start" style:justify-single-word="false" fo:keep-together="auto" fo:orphans="0" fo:widows="0" fo:text-indent="0.0055in" style:auto-text-indent="false" fo:break-before="auto" fo:break-after="auto" fo:padding="0in" fo:border="none" fo:keep-with-next="auto"/>
    </style:style>
    <style:style style:name="P47" style:family="paragraph" style:parent-style-name="Standard">
      <style:paragraph-properties fo:margin-left="0.0193in" fo:margin-right="0in" fo:margin-top="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138in" fo:margin-right="0.5862in" fo:margin-top="0.1925in" fo:margin-bottom="0in" loext:contextual-spacing="false" fo:line-height="100%" fo:text-align="start" style:justify-single-word="false" fo:keep-together="auto" fo:orphans="0" fo:widows="0" fo:text-indent="0.0091in" style:auto-text-indent="false" fo:break-before="auto" fo:break-after="auto" fo:padding="0in" fo:border="none" fo:keep-with-next="auto"/>
    </style:style>
    <style:style style:name="P49" style:family="paragraph" style:parent-style-name="Standard">
      <style:paragraph-properties fo:margin-left="0.0173in" fo:margin-right="0in" fo:margin-top="0.7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173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4945in" fo:margin-right="1.0945in" fo:margin-top="2.6807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2" style:family="paragraph" style:parent-style-name="Standard">
      <style:paragraph-properties fo:margin-left="0.4945in" fo:margin-right="1.0945in" fo:margin-top="0.1661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3" style:family="paragraph" style:parent-style-name="Standard">
      <style:paragraph-properties fo:margin-left="0.4945in" fo:margin-right="1.0945in" fo:margin-top="0.1689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4" style:family="paragraph" style:parent-style-name="Standard">
      <style:paragraph-properties fo:margin-left="0.4945in" fo:margin-right="1.0945in" fo:margin-top="0.1783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5" style:family="paragraph" style:parent-style-name="Standard">
      <style:paragraph-properties fo:margin-left="0.4945in" fo:margin-right="1.0945in" fo:margin-top="0.1835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6" style:family="paragraph" style:parent-style-name="Standard">
      <style:paragraph-properties fo:margin-left="0.4945in" fo:margin-right="1.0945in" fo:margin-top="0.2398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7" style:family="paragraph" style:parent-style-name="Standard">
      <style:paragraph-properties fo:margin-left="0.4945in" fo:margin-right="1.0945in" fo:margin-top="0.4445in" fo:margin-bottom="0in" loext:contextual-spacing="false" fo:line-height="125%" fo:text-align="start" style:justify-single-word="false" fo:keep-together="auto" fo:orphans="0" fo:widows="0" fo:text-indent="0.0043in" style:auto-text-indent="false" fo:break-before="auto" fo:break-after="auto" fo:padding="0in" fo:border="none" fo:keep-with-next="auto"/>
    </style:style>
    <style:style style:name="P58" style:family="paragraph" style:parent-style-name="Standard">
      <style:paragraph-properties fo:margin-left="0.4362in" fo:margin-right="0.0083in" fo:margin-top="0.011in" fo:margin-bottom="0in" loext:contextual-spacing="false" fo:line-height="162%"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4362in" fo:margin-right="0.0083in" fo:margin-top="0.1563in" fo:margin-bottom="0in" loext:contextual-spacing="false" fo:line-height="162%"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4374in" fo:margin-right="0.0083in" fo:margin-top="0.1563in" fo:margin-bottom="0in" loext:contextual-spacing="false" fo:line-height="162%"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4374in" fo:margin-right="0.0098in" fo:margin-top="0.1563in" fo:margin-bottom="0in" loext:contextual-spacing="false" fo:line-height="162%" fo:text-align="justify" style:justify-single-word="false" fo:keep-together="auto" fo:orphans="0" fo:widows="0" fo:text-indent="0.0319in" style:auto-text-indent="false" fo:break-before="auto" fo:break-after="auto" fo:padding="0in" fo:border="none" fo:keep-with-next="auto"/>
    </style:style>
    <style:style style:name="P62" style:family="paragraph" style:parent-style-name="Standard">
      <style:paragraph-properties fo:margin-left="0.4417in" fo:margin-right="0.0098in" fo:margin-top="0.1563in" fo:margin-bottom="0in" loext:contextual-spacing="false" fo:line-height="162%" fo:text-align="justify" style:justify-single-word="false" fo:keep-together="auto" fo:orphans="0" fo:widows="0" fo:text-indent="-0.0264in" style:auto-text-indent="false" fo:break-before="auto" fo:break-after="auto" fo:padding="0in" fo:border="none" fo:keep-with-next="auto"/>
    </style:style>
    <style:style style:name="P63" style:family="paragraph" style:parent-style-name="Standard">
      <style:paragraph-properties fo:margin-left="0.4417in" fo:margin-right="0.0098in" fo:margin-top="0.1563in" fo:margin-bottom="0in" loext:contextual-spacing="false" fo:line-height="162%" fo:text-align="start" style:justify-single-word="false" fo:keep-together="auto" fo:orphans="0" fo:widows="0" fo:text-indent="-0.0264in" style:auto-text-indent="false" fo:break-before="auto" fo:break-after="auto" fo:padding="0in" fo:border="none" fo:keep-with-next="auto"/>
    </style:style>
    <style:style style:name="P64" style:family="paragraph" style:parent-style-name="Standard">
      <style:paragraph-properties fo:margin-left="0.4374in" fo:margin-right="0.0075in" fo:margin-top="0.1563in" fo:margin-bottom="0in" loext:contextual-spacing="false" fo:line-height="162%" fo:text-align="start" style:justify-single-word="false" fo:keep-together="auto" fo:orphans="0" fo:widows="0" fo:text-indent="0.0925in" style:auto-text-indent="false" fo:break-before="auto" fo:break-after="auto" fo:padding="0in" fo:border="none" fo:keep-with-next="auto"/>
    </style:style>
    <style:style style:name="P65" style:family="paragraph" style:parent-style-name="Standard">
      <style:paragraph-properties fo:margin-left="0in" fo:margin-right="0.0083in" fo:margin-top="0.1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4673in" fo:margin-top="0.2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4673in" fo:margin-top="0.48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0035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0035in" fo:margin-right="0in" fo:margin-top="7.5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035in" fo:margin-right="0in" fo:margin-top="0.1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035in" fo:margin-right="0in" fo:margin-top="0.0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035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035in" fo:margin-right="0in" fo:margin-top="7.7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4154in" fo:margin-right="0.0083in" fo:margin-top="0.011in" fo:margin-bottom="0in" loext:contextual-spacing="false" fo:line-height="162%" fo:text-align="end"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4417in" fo:margin-right="0.0083in" fo:margin-top="0.1563in" fo:margin-bottom="0in" loext:contextual-spacing="false" fo:line-height="162%" fo:text-align="start" style:justify-single-word="false" fo:keep-together="auto" fo:orphans="0" fo:widows="0" fo:text-indent="-0.0264in" style:auto-text-indent="false" fo:break-before="auto" fo:break-after="auto" fo:padding="0in" fo:border="none" fo:keep-with-next="auto"/>
    </style:style>
    <style:style style:name="P76" style:family="paragraph" style:parent-style-name="Standard">
      <style:paragraph-properties fo:margin-left="0.4362in" fo:margin-right="0.0083in" fo:margin-top="0.1563in" fo:margin-bottom="0in" loext:contextual-spacing="false" fo:line-height="162%" fo:text-align="justify" style:justify-single-word="false" fo:keep-together="auto" fo:orphans="0" fo:widows="0" fo:text-indent="-0.0201in" style:auto-text-indent="false" fo:break-before="auto" fo:break-after="auto" fo:padding="0in" fo:border="none" fo:keep-with-next="auto"/>
    </style:style>
    <style:style style:name="P77" style:family="paragraph" style:parent-style-name="Standard">
      <style:paragraph-properties fo:margin-left="0.4854in" fo:margin-right="0.0083in" fo:margin-top="0.1563in" fo:margin-bottom="0in" loext:contextual-spacing="false" fo:line-height="162%" fo:text-align="start" style:justify-single-word="false" fo:keep-together="auto" fo:orphans="0" fo:widows="0" fo:text-indent="-0.011in" style:auto-text-indent="false" fo:break-before="auto" fo:break-after="auto" fo:padding="0in" fo:border="none" fo:keep-with-next="auto"/>
    </style:style>
    <style:style style:name="P78" style:family="paragraph" style:parent-style-name="Standard">
      <style:paragraph-properties fo:margin-left="0.4417in" fo:margin-right="0.0098in" fo:margin-top="0.1563in" fo:margin-bottom="0in" loext:contextual-spacing="false" fo:line-height="162%" fo:text-align="start" style:justify-single-word="false" fo:keep-together="auto" fo:orphans="0" fo:widows="0" fo:text-indent="0.0291in" style:auto-text-indent="false" fo:break-before="auto" fo:break-after="auto" fo:padding="0in" fo:border="none" fo:keep-with-next="auto"/>
    </style:style>
    <style:style style:name="P79" style:family="paragraph" style:parent-style-name="Standard">
      <style:paragraph-properties fo:margin-left="0.4366in" fo:margin-right="0.0098in" fo:margin-top="0.1563in" fo:margin-bottom="0in" loext:contextual-spacing="false" fo:line-height="162%" fo:text-align="start" style:justify-single-word="false" fo:keep-together="auto" fo:orphans="0" fo:widows="0" fo:text-indent="-0.0209in" style:auto-text-indent="false" fo:break-before="auto" fo:break-after="auto" fo:padding="0in" fo:border="none" fo:keep-with-next="auto"/>
    </style:style>
    <style:style style:name="P80" style:family="paragraph" style:parent-style-name="Standard">
      <style:paragraph-properties fo:margin-left="0.4362in" fo:margin-right="0.0083in" fo:margin-top="0.1563in" fo:margin-bottom="0in" loext:contextual-spacing="false" fo:line-height="162%" fo:text-align="justify" style:justify-single-word="false" fo:keep-together="auto" fo:orphans="0" fo:widows="0" fo:text-indent="-0.0244in" style:auto-text-indent="false" fo:break-before="auto" fo:break-after="auto" fo:padding="0in" fo:border="none" fo:keep-with-next="auto"/>
    </style:style>
    <style:style style:name="P81" style:family="paragraph" style:parent-style-name="Standard">
      <style:paragraph-properties fo:margin-left="0in" fo:margin-right="0.0098in" fo:margin-top="0.1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0.0102in" fo:margin-top="0.0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4689in" fo:margin-right="0.0083in" fo:margin-top="0.2146in" fo:margin-bottom="0in" loext:contextual-spacing="false" fo:line-height="162%" fo:text-align="justify" style:justify-single-word="false" fo:keep-together="auto" fo:orphans="0" fo:widows="0" fo:text-indent="-0.0028in" style:auto-text-indent="false" fo:break-before="auto" fo:break-after="auto" fo:padding="0in" fo:border="none" fo:keep-with-next="auto"/>
    </style:style>
    <style:style style:name="P84" style:family="paragraph" style:parent-style-name="Standard">
      <style:paragraph-properties fo:margin-left="0.1472in" fo:margin-right="0.9035in" fo:margin-top="0.1429in" fo:margin-bottom="0in" loext:contextual-spacing="false" fo:line-height="100%" fo:text-align="start" style:justify-single-word="false" fo:keep-together="auto" fo:orphans="0" fo:widows="0" fo:text-indent="0.002in" style:auto-text-indent="false" fo:break-before="auto" fo:break-after="auto" fo:padding="0in" fo:border="none" fo:keep-with-next="auto"/>
    </style:style>
    <style:style style:name="P85"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0165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165in" fo:margin-right="0in" fo:margin-top="0.1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0165in" fo:margin-right="0in" fo:margin-top="8.4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0165in" fo:margin-right="0in" fo:margin-top="6.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8925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048in" fo:margin-right="0.648in" fo:margin-top="0.198in" fo:margin-bottom="0in" loext:contextual-spacing="false" fo:line-height="125%" fo:text-align="start" style:justify-single-word="false" fo:keep-together="auto" fo:orphans="0" fo:widows="0" fo:text-indent="-0.2547in" style:auto-text-indent="false" fo:break-before="auto" fo:break-after="auto" fo:padding="0in" fo:border="none" fo:keep-with-next="auto"/>
    </style:style>
    <style:style style:name="P92" style:family="paragraph" style:parent-style-name="Standard">
      <style:paragraph-properties fo:margin-left="0.3028in" fo:margin-right="0.6472in" fo:margin-top="0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3028in" fo:margin-right="0.6457in" fo:margin-top="0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2535in" fo:margin-right="0.6457in" fo:margin-top="0in" fo:margin-bottom="0in" loext:contextual-spacing="false" fo:line-height="117%" fo:text-align="start" style:justify-single-word="false" fo:keep-together="auto" fo:orphans="0" fo:widows="0" fo:text-indent="0.0492in" style:auto-text-indent="false" fo:break-before="auto" fo:break-after="auto" fo:padding="0in" fo:border="none" fo:keep-with-next="auto"/>
    </style:style>
    <style:style style:name="P95" style:family="paragraph" style:parent-style-name="Standard">
      <style:paragraph-properties fo:margin-left="1.5146in" fo:margin-right="0.6453in" fo:margin-top="0in" fo:margin-bottom="0in" loext:contextual-spacing="false" fo:line-height="228%" fo:text-align="start" style:justify-single-word="false" fo:keep-together="auto" fo:orphans="0" fo:widows="0" fo:text-indent="-1.2102in" style:auto-text-indent="false" fo:break-before="auto" fo:break-after="auto" fo:padding="0in" fo:border="none" fo:keep-with-next="auto"/>
    </style:style>
    <style:style style:name="P96" style:family="paragraph" style:parent-style-name="Standard">
      <style:paragraph-properties fo:margin-left="0in" fo:margin-right="0.648in" fo:margin-top="0.15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261in" fo:margin-right="0.6465in" fo:margin-top="0.2902in" fo:margin-bottom="0in" loext:contextual-spacing="false" fo:line-height="114%" fo:text-align="start" style:justify-single-word="false" fo:keep-together="auto" fo:orphans="0" fo:widows="0" fo:text-indent="1.2535in" style:auto-text-indent="false" fo:break-before="auto" fo:break-after="auto" fo:padding="0in" fo:border="none" fo:keep-with-next="auto"/>
    </style:style>
    <style:style style:name="P98" style:family="paragraph" style:parent-style-name="Standard">
      <style:paragraph-properties fo:margin-left="0.2555in" fo:margin-right="0.6457in" fo:margin-top="0.0028in" fo:margin-bottom="0in" loext:contextual-spacing="false" fo:line-height="111%" fo:text-align="justify" style:justify-single-word="false" fo:keep-together="auto" fo:orphans="0" fo:widows="0" fo:text-indent="0.0047in" style:auto-text-indent="false" fo:break-before="auto" fo:break-after="auto" fo:padding="0in" fo:border="none" fo:keep-with-next="auto"/>
    </style:style>
    <style:style style:name="P99" style:family="paragraph" style:parent-style-name="Standard">
      <style:paragraph-properties fo:margin-left="0.2555in" fo:margin-right="0.6457in" fo:margin-top="0.0043in" fo:margin-bottom="0in" loext:contextual-spacing="false" fo:line-height="111%" fo:text-align="start" style:justify-single-word="false" fo:keep-together="auto" fo:orphans="0" fo:widows="0" fo:text-indent="0.0047in" style:auto-text-indent="false" fo:break-before="auto" fo:break-after="auto" fo:padding="0in" fo:border="none" fo:keep-with-next="auto"/>
    </style:style>
    <style:style style:name="P100" style:family="paragraph" style:parent-style-name="Standard">
      <style:paragraph-properties fo:margin-left="0.2563in" fo:margin-right="0.6457in" fo:margin-top="0.0047in" fo:margin-bottom="0in" loext:contextual-spacing="false" fo:line-height="111%" fo:text-align="justify" style:justify-single-word="false" fo:keep-together="auto" fo:orphans="0" fo:widows="0" fo:text-indent="0.0047in" style:auto-text-indent="false" fo:break-before="auto" fo:break-after="auto" fo:padding="0in" fo:border="none" fo:keep-with-next="auto"/>
    </style:style>
    <style:style style:name="P101" style:family="paragraph" style:parent-style-name="Standard">
      <style:paragraph-properties fo:margin-left="0.3043in" fo:margin-right="0.6457in" fo:margin-top="0.0047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2563in" fo:margin-right="0.6457in" fo:margin-top="0.0055in" fo:margin-bottom="0in" loext:contextual-spacing="false" fo:line-height="117%" fo:text-align="start" style:justify-single-word="false" fo:keep-together="auto" fo:orphans="0" fo:widows="0" fo:text-indent="-0.0028in" style:auto-text-indent="false" fo:break-before="auto" fo:break-after="auto" fo:padding="0in" fo:border="none" fo:keep-with-next="auto"/>
    </style:style>
    <style:style style:name="P103" style:family="paragraph" style:parent-style-name="Standard">
      <style:paragraph-properties fo:margin-left="0.2563in" fo:margin-right="0.6457in" fo:margin-top="0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2563in" fo:margin-right="0.6457in" fo:margin-top="0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2563in" fo:margin-right="0.6457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2563in" fo:margin-right="0.6457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2563in" fo:margin-right="0.6457in" fo:margin-top="0.002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2555in" fo:margin-right="0.6465in" fo:margin-top="0.0028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in" fo:margin-right="0.6598in" fo:margin-top="0.15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in" fo:margin-right="0.6598in" fo:margin-top="0.3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048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2555in" fo:margin-right="0.6465in" fo:margin-top="0.0465in" fo:margin-bottom="0in" loext:contextual-spacing="false" fo:line-height="111%" fo:text-align="justify" style:justify-single-word="false" fo:keep-together="auto" fo:orphans="0" fo:widows="0" fo:text-indent="1.2591in" style:auto-text-indent="false" fo:break-before="auto" fo:break-after="auto" fo:padding="0in" fo:border="none" fo:keep-with-next="auto"/>
    </style:style>
    <style:style style:name="P113" style:family="paragraph" style:parent-style-name="Standard">
      <style:paragraph-properties fo:margin-left="0.2555in" fo:margin-right="0.6465in" fo:margin-top="0.1484in" fo:margin-bottom="0in" loext:contextual-spacing="false" fo:line-height="114%" fo:text-align="start" style:justify-single-word="false" fo:keep-together="auto" fo:orphans="0" fo:widows="0" fo:text-indent="1.2591in" style:auto-text-indent="false" fo:break-before="auto" fo:break-after="auto" fo:padding="0in" fo:border="none" fo:keep-with-next="auto"/>
    </style:style>
    <style:style style:name="P114" style:family="paragraph" style:parent-style-name="Standard">
      <style:paragraph-properties fo:margin-left="0.2555in" fo:margin-right="0.6457in" fo:margin-top="0.0047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2563in" fo:margin-right="0.6472in" fo:margin-top="0.0047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25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3028in" fo:margin-right="0.6465in" fo:margin-top="0.1598in" fo:margin-bottom="0in" loext:contextual-spacing="false" fo:line-height="114%" fo:text-align="start" style:justify-single-word="false" fo:keep-together="auto" fo:orphans="0" fo:widows="0" fo:text-indent="1.2118in" style:auto-text-indent="false" fo:break-before="auto" fo:break-after="auto" fo:padding="0in" fo:border="none" fo:keep-with-next="auto"/>
    </style:style>
    <style:style style:name="P118" style:family="paragraph" style:parent-style-name="Standard">
      <style:paragraph-properties fo:margin-left="0.2563in" fo:margin-right="0.6465in" fo:margin-top="0.0028in" fo:margin-bottom="0in" loext:contextual-spacing="false" fo:line-height="114%" fo:text-align="justify"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2563in" fo:margin-right="0.6465in" fo:margin-top="0.0028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2535in" fo:margin-right="0.6465in" fo:margin-top="0.1484in" fo:margin-bottom="0in" loext:contextual-spacing="false" fo:line-height="114%" fo:text-align="start" style:justify-single-word="false" fo:keep-together="auto" fo:orphans="0" fo:widows="0" fo:text-indent="1.261in" style:auto-text-indent="false" fo:break-before="auto" fo:break-after="auto" fo:padding="0in" fo:border="none" fo:keep-with-next="auto"/>
    </style:style>
    <style:style style:name="P121" style:family="paragraph" style:parent-style-name="Standard">
      <style:paragraph-properties fo:margin-left="0.2563in" fo:margin-right="0.6465in" fo:margin-top="0.0028in" fo:margin-bottom="0in" loext:contextual-spacing="false" fo:line-height="114%" fo:text-align="start" style:justify-single-word="false" fo:keep-together="auto" fo:orphans="0" fo:widows="0" fo:text-indent="0.0472in" style:auto-text-indent="false" fo:break-before="auto" fo:break-after="auto" fo:padding="0in" fo:border="none" fo:keep-with-next="auto"/>
    </style:style>
    <style:style style:name="P122" style:family="paragraph" style:parent-style-name="Standard">
      <style:paragraph-properties fo:margin-left="0.2535in" fo:margin-right="0.6457in" fo:margin-top="0.0028in" fo:margin-bottom="0in" loext:contextual-spacing="false" fo:line-height="114%" fo:text-align="start" style:justify-single-word="false" fo:keep-together="auto" fo:orphans="0" fo:widows="0" fo:text-indent="0.002in" style:auto-text-indent="false" fo:break-before="auto" fo:break-after="auto" fo:padding="0in" fo:border="none" fo:keep-with-next="auto"/>
    </style:style>
    <style:style style:name="P123" style:family="paragraph" style:parent-style-name="Standard">
      <style:paragraph-properties fo:margin-left="0.261in" fo:margin-right="0.6457in" fo:margin-top="0.00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2563in" fo:margin-right="0.6465in" fo:margin-top="0.1484in" fo:margin-bottom="0in" loext:contextual-spacing="false" fo:line-height="114%" fo:text-align="start" style:justify-single-word="false" fo:keep-together="auto" fo:orphans="0" fo:widows="0" fo:text-indent="1.2547in" style:auto-text-indent="false" fo:break-before="auto" fo:break-after="auto" fo:padding="0in" fo:border="none" fo:keep-with-next="auto"/>
    </style:style>
    <style:style style:name="P125" style:family="paragraph" style:parent-style-name="Standard">
      <style:paragraph-properties fo:margin-left="1.5146in" fo:margin-right="0.6457in" fo:margin-top="0in" fo:margin-bottom="0in" loext:contextual-spacing="false" fo:line-height="228%" fo:text-align="start" style:justify-single-word="false" fo:keep-together="auto" fo:orphans="0" fo:widows="0" fo:text-indent="-1.2583in" style:auto-text-indent="false" fo:break-before="auto" fo:break-after="auto" fo:padding="0in" fo:border="none" fo:keep-with-next="auto"/>
    </style:style>
    <style:style style:name="P126" style:family="paragraph" style:parent-style-name="Standard">
      <style:paragraph-properties fo:margin-left="1.5146in" fo:margin-right="0.6457in" fo:margin-top="0.198in" fo:margin-bottom="0in" loext:contextual-spacing="false" fo:line-height="135%" fo:text-align="start" style:justify-single-word="false" fo:keep-together="auto" fo:orphans="0" fo:widows="0" fo:text-indent="-1.4665in" style:auto-text-indent="false" fo:break-before="auto" fo:break-after="auto" fo:padding="0in" fo:border="none" fo:keep-with-next="auto"/>
    </style:style>
    <style:style style:name="P127" style:family="paragraph" style:parent-style-name="Standard">
      <style:paragraph-properties fo:margin-left="0in" fo:margin-right="0.6563in" fo:margin-top="0.25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1098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1138in" fo:margin-right="0.0929in" fo:margin-top="0.0272in" fo:margin-bottom="0in" loext:contextual-spacing="false" fo:line-height="135%" fo:text-align="start" style:justify-single-word="false" fo:keep-together="auto" fo:orphans="0" fo:widows="0" fo:text-indent="0.1016in" style:auto-text-indent="false" fo:break-before="auto" fo:break-after="auto" fo:padding="0in" fo:border="none" fo:keep-with-next="auto"/>
    </style:style>
    <style:style style:name="P130" style:family="paragraph" style:parent-style-name="Standard">
      <style:paragraph-properties fo:margin-left="0.2118in" fo:margin-right="0.0929in" fo:margin-top="0in" fo:margin-bottom="0in" loext:contextual-spacing="false" fo:line-height="133%" fo:text-align="justify"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0453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in" fo:margin-right="0.073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7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05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3016in" fo:margin-right="0.0244in" fo:margin-top="0.2028in" fo:margin-bottom="0in" loext:contextual-spacing="false" fo:line-height="124%" fo:text-align="justify" style:justify-single-word="false" fo:keep-together="auto" fo:orphans="0" fo:widows="0" fo:text-indent="0.0083in" style:auto-text-indent="false" fo:break-before="auto" fo:break-after="auto" fo:padding="0in" fo:border="none" fo:keep-with-next="auto"/>
    </style:style>
    <style:style style:name="P136" style:family="paragraph" style:parent-style-name="Standard">
      <style:paragraph-properties fo:margin-left="0.3047in" fo:margin-right="0.0256in" fo:margin-top="0.0362in" fo:margin-bottom="0in" loext:contextual-spacing="false" fo:line-height="124%"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028in" fo:margin-right="0.0272in" fo:margin-top="0.1756in" fo:margin-bottom="0in" loext:contextual-spacing="false" fo:line-height="124%" fo:text-align="justify" style:justify-single-word="false" fo:keep-together="auto" fo:orphans="0" fo:widows="0" fo:text-indent="-0.0083in" style:auto-text-indent="false" fo:break-before="auto" fo:break-after="auto" fo:padding="0in" fo:border="none" fo:keep-with-next="auto"/>
    </style:style>
    <style:style style:name="P138" style:family="paragraph" style:parent-style-name="Standard">
      <style:paragraph-properties fo:margin-left="0.0043in" fo:margin-right="0in" fo:margin-top="5.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0043in" fo:margin-right="0in" fo:margin-top="0.5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0043in" fo:margin-right="0in" fo:margin-top="3.4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0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0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1.108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in" fo:margin-right="0.026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0071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0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007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7217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8071in" fo:margin-right="0in" fo:margin-top="0.0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6165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0028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0083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0146in" fo:margin-right="0.0055in" fo:margin-top="0.2028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0146in" fo:margin-right="0.0055in" fo:margin-top="0.1701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022in" fo:margin-right="0.0055in" fo:margin-top="0.0398in" fo:margin-bottom="0in" loext:contextual-spacing="false" fo:line-height="134%" fo:text-align="start" style:justify-single-word="false" fo:keep-together="auto" fo:orphans="0" fo:widows="0" fo:text-indent="-0.0075in" style:auto-text-indent="false" fo:break-before="auto" fo:break-after="auto" fo:padding="0in" fo:border="none" fo:keep-with-next="auto"/>
    </style:style>
    <style:style style:name="P156" style:family="paragraph" style:parent-style-name="Standard">
      <style:paragraph-properties fo:margin-left="0.0146in" fo:margin-right="0.0028in" fo:margin-top="0.0398in" fo:margin-bottom="0in" loext:contextual-spacing="false" fo:line-height="134%"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0173in" fo:margin-right="0.0016in" fo:margin-top="0.1701in" fo:margin-bottom="0in" loext:contextual-spacing="false" fo:line-height="133%" fo:text-align="start" style:justify-single-word="false" fo:keep-together="auto" fo:orphans="0" fo:widows="0" fo:text-indent="-0.0028in" style:auto-text-indent="false" fo:break-before="auto" fo:break-after="auto" fo:padding="0in" fo:border="none" fo:keep-with-next="auto"/>
    </style:style>
    <style:style style:name="P158" style:family="paragraph" style:parent-style-name="Standard">
      <style:paragraph-properties fo:margin-left="0.0173in" fo:margin-right="0.0016in" fo:margin-top="0.0063in" fo:margin-bottom="0in" loext:contextual-spacing="false" fo:line-height="134%" fo:text-align="start" style:justify-single-word="false" fo:keep-together="auto" fo:orphans="0" fo:widows="0" fo:text-indent="-0.0028in" style:auto-text-indent="false" fo:break-before="auto" fo:break-after="auto" fo:padding="0in" fo:border="none" fo:keep-with-next="auto"/>
    </style:style>
    <style:style style:name="P159" style:family="paragraph" style:parent-style-name="Standard">
      <style:paragraph-properties fo:margin-left="0.0173in" fo:margin-right="0.0016in" fo:margin-top="0.2028in" fo:margin-bottom="0in" loext:contextual-spacing="false" fo:line-height="133%" fo:text-align="start" style:justify-single-word="false" fo:keep-together="auto" fo:orphans="0" fo:widows="0" fo:text-indent="-0.0028in" style:auto-text-indent="false" fo:break-before="auto" fo:break-after="auto" fo:padding="0in" fo:border="none" fo:keep-with-next="auto"/>
    </style:style>
    <style:style style:name="P160" style:family="paragraph" style:parent-style-name="Standard">
      <style:paragraph-properties fo:margin-left="0.022in" fo:margin-right="0.0028in" fo:margin-top="0.0063in" fo:margin-bottom="0in" loext:contextual-spacing="false" fo:line-height="134%" fo:text-align="start" style:justify-single-word="false" fo:keep-together="auto" fo:orphans="0" fo:widows="0" fo:text-indent="-0.0075in" style:auto-text-indent="false" fo:break-before="auto" fo:break-after="auto" fo:padding="0in" fo:border="none" fo:keep-with-next="auto"/>
    </style:style>
    <style:style style:name="P161" style:family="paragraph" style:parent-style-name="Standard">
      <style:paragraph-properties fo:margin-left="0.0098in" fo:margin-right="0.0008in" fo:margin-top="0.2028in" fo:margin-bottom="0in" loext:contextual-spacing="false" fo:line-height="133%" fo:text-align="start" style:justify-single-word="false" fo:keep-together="auto" fo:orphans="0" fo:widows="0" fo:text-indent="0.0043in" style:auto-text-indent="false" fo:break-before="auto" fo:break-after="auto" fo:padding="0in" fo:border="none" fo:keep-with-next="auto"/>
    </style:style>
    <style:style style:name="P162" style:family="paragraph" style:parent-style-name="Standard">
      <style:paragraph-properties fo:margin-left="0.0134in" fo:margin-right="0.0008in" fo:margin-top="0.0063in" fo:margin-bottom="0in" loext:contextual-spacing="false" fo:line-height="134%" fo:text-align="start" style:justify-single-word="false" fo:keep-together="auto" fo:orphans="0" fo:widows="0" fo:text-indent="0.0008in" style:auto-text-indent="false" fo:break-before="auto" fo:break-after="auto" fo:padding="0in" fo:border="none" fo:keep-with-next="auto"/>
    </style:style>
    <style:style style:name="P163" style:family="paragraph" style:parent-style-name="Standard">
      <style:paragraph-properties fo:margin-left="0.0134in" fo:margin-right="0.0008in" fo:margin-top="0.1701in" fo:margin-bottom="0in" loext:contextual-spacing="false" fo:line-height="133%" fo:text-align="start" style:justify-single-word="false" fo:keep-together="auto" fo:orphans="0" fo:widows="0" fo:text-indent="0.0008in" style:auto-text-indent="false" fo:break-before="auto" fo:break-after="auto" fo:padding="0in" fo:border="none" fo:keep-with-next="auto"/>
    </style:style>
    <style:style style:name="P164" style:family="paragraph" style:parent-style-name="Standard">
      <style:paragraph-properties fo:margin-left="0.0134in" fo:margin-right="0.0008in" fo:margin-top="0.1701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0134in" fo:margin-right="0.0028in" fo:margin-top="0.0398in" fo:margin-bottom="0in" loext:contextual-spacing="false" fo:line-height="134%" fo:text-align="start" style:justify-single-word="false" fo:keep-together="auto" fo:orphans="0" fo:widows="0" fo:text-indent="0.0008in" style:auto-text-indent="false" fo:break-before="auto" fo:break-after="auto" fo:padding="0in" fo:border="none" fo:keep-with-next="auto"/>
    </style:style>
    <style:style style:name="P166" style:family="paragraph" style:parent-style-name="Standard">
      <style:paragraph-properties fo:margin-left="0.0146in" fo:margin-right="0.0016in" fo:margin-top="0.1701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022in" fo:margin-right="0.0016in" fo:margin-top="0.0398in" fo:margin-bottom="0in" loext:contextual-spacing="false" fo:line-height="134%" fo:text-align="start" style:justify-single-word="false" fo:keep-together="auto" fo:orphans="0" fo:widows="0" fo:text-indent="-0.0047in" style:auto-text-indent="false" fo:break-before="auto" fo:break-after="auto" fo:padding="0in" fo:border="none" fo:keep-with-next="auto"/>
    </style:style>
    <style:style style:name="P168" style:family="paragraph" style:parent-style-name="Standard">
      <style:paragraph-properties fo:margin-left="0.0173in" fo:margin-right="0.0016in" fo:margin-top="0.1701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0173in" fo:margin-right="0.0016in" fo:margin-top="0.1701in" fo:margin-bottom="0in" loext:contextual-spacing="false" fo:line-height="133%"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0173in" fo:margin-right="0.0016in" fo:margin-top="0.1811in" fo:margin-bottom="0in" loext:contextual-spacing="false" fo:line-height="133%"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0173in" fo:margin-right="0.0016in" fo:margin-top="0.0063in" fo:margin-bottom="0in" loext:contextual-spacing="false" fo:line-height="134%"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022in" fo:margin-right="0.0008in" fo:margin-top="0.0398in" fo:margin-bottom="0in" loext:contextual-spacing="false" fo:line-height="134%" fo:text-align="start" style:justify-single-word="false" fo:keep-together="auto" fo:orphans="0" fo:widows="0" fo:text-indent="-0.0047in" style:auto-text-indent="false" fo:break-before="auto" fo:break-after="auto" fo:padding="0in" fo:border="none" fo:keep-with-next="auto"/>
    </style:style>
    <style:style style:name="P173" style:family="paragraph" style:parent-style-name="Standard">
      <style:paragraph-properties fo:margin-left="0.0173in" fo:margin-right="0.0008in" fo:margin-top="0.0063in" fo:margin-bottom="0in" loext:contextual-spacing="false" fo:line-height="134%" fo:text-align="start" style:justify-single-word="false" fo:keep-together="auto" fo:orphans="0" fo:widows="0" fo:text-indent="-0.0028in" style:auto-text-indent="false" fo:break-before="auto" fo:break-after="auto" fo:padding="0in" fo:border="none" fo:keep-with-next="auto"/>
    </style:style>
    <style:style style:name="P174" style:family="paragraph" style:parent-style-name="Standard">
      <style:paragraph-properties fo:margin-left="0.0173in" fo:margin-right="0.0055in" fo:margin-top="0.0063in" fo:margin-bottom="0in" loext:contextual-spacing="false" fo:line-height="133%"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1.5689in" fo:margin-right="0.9299in" fo:margin-top="0.1701in" fo:margin-bottom="0in" loext:contextual-spacing="false" fo:line-height="127%" fo:text-align="start" style:justify-single-word="false" fo:keep-together="auto" fo:orphans="0" fo:widows="0" fo:text-indent="-1.5555in" style:auto-text-indent="false" fo:break-before="auto" fo:break-after="auto" fo:padding="0in" fo:border="none" fo:keep-with-next="auto"/>
    </style:style>
    <style:style style:name="P176" style:family="paragraph" style:parent-style-name="Standard">
      <style:paragraph-properties fo:margin-left="0in" fo:margin-right="2.223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2.272in" fo:margin-top="0.1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0173in" fo:margin-right="0.2591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002in" fo:margin-right="0.8909in" fo:margin-top="1.8311in" fo:margin-bottom="0in" loext:contextual-spacing="false" fo:line-height="83%" fo:text-align="start" style:justify-single-word="false" fo:keep-together="auto" fo:orphans="0" fo:widows="0" fo:text-indent="-0.002in" style:auto-text-indent="false" fo:break-before="auto" fo:break-after="auto" fo:padding="0in" fo:border="none" fo:keep-with-next="auto"/>
    </style:style>
    <style:style style:name="P180" style:family="paragraph" style:parent-style-name="Standard">
      <style:paragraph-properties fo:margin-left="0.5654in" fo:margin-right="0.1118in" fo:margin-top="0in" fo:margin-bottom="0in" loext:contextual-spacing="false" fo:line-height="83%" fo:text-align="start" style:justify-single-word="false" fo:keep-together="auto" fo:orphans="0" fo:widows="0" fo:text-indent="-0.0043in" style:auto-text-indent="false" fo:break-before="auto" fo:break-after="auto" fo:padding="0in" fo:border="none" fo:keep-with-next="auto"/>
    </style:style>
    <style:style style:name="P181" style:family="paragraph" style:parent-style-name="Standard">
      <style:paragraph-properties fo:margin-left="0in" fo:margin-right="0.018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in" fo:margin-right="2.738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2.7965in" fo:margin-top="0.08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1.5728in" fo:margin-right="1.261in" fo:margin-top="0.752in" fo:margin-bottom="0in" loext:contextual-spacing="false" fo:line-height="243%" fo:text-align="center"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0.8992in" fo:margin-right="0.6543in" fo:margin-top="0.0799in" fo:margin-bottom="0in" loext:contextual-spacing="false" fo:line-height="125%" fo:text-align="start" style:justify-single-word="false" fo:keep-together="auto" fo:orphans="0" fo:widows="0" fo:text-indent="0.002in" style:auto-text-indent="false" fo:break-before="auto" fo:break-after="auto" fo:padding="0in" fo:border="none" fo:keep-with-next="auto"/>
    </style:style>
    <style:style style:name="P186" style:family="paragraph" style:parent-style-name="Standard">
      <style:paragraph-properties fo:margin-left="1.2161in" fo:margin-right="0.6693in" fo:margin-top="0.2929in" fo:margin-bottom="0in" loext:contextual-spacing="false" fo:line-height="125%" fo:text-align="start" style:justify-single-word="false" fo:keep-together="auto" fo:orphans="0" fo:widows="0" fo:text-indent="-0.0075in" style:auto-text-indent="false" fo:break-before="auto" fo:break-after="auto" fo:padding="0in" fo:border="none" fo:keep-with-next="auto"/>
    </style:style>
    <style:style style:name="P187" style:family="paragraph" style:parent-style-name="Standard">
      <style:paragraph-properties fo:margin-left="1.2028in" fo:margin-right="0.8118in" fo:margin-top="0.1709in" fo:margin-bottom="0in" loext:contextual-spacing="false" fo:line-height="125%" fo:text-align="start" style:justify-single-word="false" fo:keep-together="auto" fo:orphans="0" fo:widows="0" fo:text-indent="0.0126in" style:auto-text-indent="false" fo:break-before="auto" fo:break-after="auto" fo:padding="0in" fo:border="none" fo:keep-with-next="auto"/>
    </style:style>
    <style:style style:name="P188" style:family="paragraph" style:parent-style-name="Standard">
      <style:paragraph-properties fo:margin-left="0.9575in" fo:margin-right="0.6425in" fo:margin-top="0.2937in" fo:margin-bottom="0in" loext:contextual-spacing="false" fo:line-height="125%" fo:text-align="center"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in" fo:margin-right="3.7126in" fo:margin-top="0.0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in" fo:margin-right="3.7126in" fo:margin-top="0.0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8937in" fo:margin-right="0.6917in" fo:margin-top="0.1799in" fo:margin-bottom="0in" loext:contextual-spacing="false" fo:line-height="125%" fo:text-align="start" style:justify-single-word="false" fo:keep-together="auto" fo:orphans="0" fo:widows="0" fo:text-indent="0.002in" style:auto-text-indent="false" fo:break-before="auto" fo:break-after="auto" fo:padding="0in" fo:border="none" fo:keep-with-next="auto"/>
    </style:style>
    <style:style style:name="P192" style:family="paragraph" style:parent-style-name="Standard">
      <style:paragraph-properties fo:margin-left="0in" fo:margin-right="1.6701in" fo:margin-top="0.29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ahoma" fo:font-size="9.5pt" fo:font-style="normal" style:text-underline-style="none" fo:font-weight="normal" style:font-name-asian="Tahoma1" style:font-size-asian="9.5pt" style:font-style-asian="normal" style:font-weight-asian="normal" style:font-name-complex="Tahoma1" style:font-size-complex="9.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ahoma" fo:font-size="7.5pt" fo:font-style="normal" style:text-underline-style="none" fo:font-weight="normal" style:font-name-asian="Tahoma1" style:font-size-asian="7.5pt" style:font-style-asian="normal" style:font-weight-asian="normal" style:font-name-complex="Tahoma1" style:font-size-complex="7.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ahoma" fo:font-size="6.5pt" fo:font-style="normal" style:text-underline-style="none" fo:font-weight="normal" style:font-name-asian="Tahoma1" style:font-size-asian="6.5pt" style:font-style-asian="normal" style:font-weight-asian="normal" style:font-name-complex="Tahoma1" style:font-size-complex="6.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ahoma" fo:font-size="7pt" fo:font-style="normal" style:text-underline-style="none" fo:font-weight="normal" style:font-name-asian="Tahoma1" style:font-size-asian="7pt" style:font-style-asian="normal" style:font-weight-asian="normal" style:font-name-complex="Tahoma1" style:font-size-complex="7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9pt" fo:font-style="normal" style:text-underline-style="none" fo:font-weight="normal" style:font-name-asian="Arial1" style:font-size-asian="19pt" style:font-style-asian="normal" style:font-weight-asian="normal" style:font-name-complex="Arial1" style:font-size-complex="1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 fo:font-size="7.5pt" fo:font-style="normal" style:text-underline-style="none" fo:font-weight="normal" style:font-name-asian="Verdana1" style:font-size-asian="7.5pt" style:font-style-asian="normal" style:font-weight-asian="normal" style:font-name-complex="Verdana1" style:font-size-complex="7.5pt" style:font-style-complex="normal" style:font-weight-complex="normal"/>
    </style:style>
    <style:style style:name="T16" style:family="text">
      <style:text-properties fo:font-variant="normal" fo:text-transform="none" fo:color="#000000" style:text-line-through-style="none" style:text-line-through-type="none" style:text-position="sub 58%" style:font-name="Tahoma" fo:font-size="10.5pt" fo:font-style="normal" style:text-underline-style="none" fo:font-weight="normal" style:font-name-asian="Tahoma1" style:font-size-asian="10.5pt" style:font-style-asian="normal" style:font-weight-asian="normal" style:font-name-complex="Tahoma1"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sub 58%" style:font-name="Tahoma" fo:font-size="13pt" fo:font-style="normal" style:text-underline-style="none" fo:font-weight="normal" style:font-name-asian="Tahoma1" style:font-size-asian="13pt" style:font-style-asian="normal" style:font-weight-asian="normal" style:font-name-complex="Tahoma1"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super 58%" style:font-name="Tahoma"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T19" style:family="text">
      <style:text-properties fo:font-variant="normal" fo:text-transform="none" fo:color="#e8e8e8" style:text-line-through-style="none" style:text-line-through-type="none" style:text-position="0% 100%" style:font-name="Tahoma" fo:font-size="7pt" fo:font-style="normal" style:text-underline-style="none" fo:font-weight="normal" style:font-name-asian="Tahoma1" style:font-size-asian="7pt" style:font-style-asian="normal" style:font-weight-asian="normal" style:font-name-complex="Tahoma1" style:font-size-complex="7pt" style:font-style-complex="normal" style:font-weight-complex="normal"/>
    </style:style>
    <style:style style:name="T20" style:family="text">
      <style:text-properties fo:font-variant="normal" fo:text-transform="none" fo:color="#e8e8e8"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21" style:family="text">
      <style:text-properties fo:font-variant="normal" fo:text-transform="none" fo:color="#0000ff"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71*" fo:start-indent="0in" fo:end-indent="0in"/>
          <style:column style:rel-width="32764*" fo:start-indent="0in" fo:end-indent="0in"/>
        </style:columns>
      </style:section-properties>
    </style:style>
    <style:style style:name="Sect4"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5"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6"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style:style style:name="Sect7" style:family="section">
      <style:section-properties style:editable="false">
        <style:columns fo:column-count="2">
          <style:column style:rel-width="32774*" fo:start-indent="0in" fo:end-indent="0in"/>
          <style:column style:rel-width="32761*" fo:start-indent="0in" fo:end-indent="0in"/>
        </style:columns>
      </style:section-properties>
    </style:style>
    <style:style style:name="Sect8" style:family="section">
      <style:section-properties style:editable="false">
        <style:columns fo:column-count="4">
          <style:column style:rel-width="16385*" fo:start-indent="0in" fo:end-indent="0in"/>
          <style:column style:rel-width="16385*" fo:start-indent="0in" fo:end-indent="0in"/>
          <style:column style:rel-width="16385*" fo:start-indent="0in" fo:end-indent="0in"/>
          <style:column style:rel-width="16380*"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 E R M O D E A B E R T U R A </text:span></text:p>
      <text:p text:style-name="P2"><text:span text:style-name="T1">Balanço Patrimonial </text:span></text:p>
      <text:p text:style-name="P3"><text:span text:style-name="T1">Número: 7 Folha: 1 </text:span></text:p>
      <text:p text:style-name="P4"><text:span text:style-name="T1">Contém este livro 13 folhas numeradas do No. 1 ao 13 emitidas através de processamento eletronico de dados, que servirá de Balanço Patrimonial da entidade abaixo descrita no período de 01/01/2024 a 31/12/2024. </text:span></text:p>
      <text:section text:style-name="Sect1" text:name="TextSection">
        <text:p text:style-name="P5"><text:span text:style-name="T1">Nome da Entidade ...................: </text:span></text:p>
        <text:p text:style-name="P6"><text:span text:style-name="T1">ASSOCIACAO COMUNITARIA DE APOIO AO SOCIAL ESPORTIVA CULTU RAL DO JARDIM TESTAI </text:span></text:p>
      </text:section>
      <text:section text:style-name="Sect2" text:name="Section1">
        <text:p text:style-name="P43"><text:span text:style-name="T1">Ramo .....................................: Educação infantil - creche </text:span></text:p>
        <text:p text:style-name="P46"><text:span text:style-name="T1">Endereço ................................: Rua HENRIQUE JOSE TESTAI, 247 Complemento .........................: </text:span></text:p>
        <text:p text:style-name="P44"><text:span text:style-name="T1">Bairro ....................................: JARDIM TESTAE </text:span></text:p>
      </text:section>
      <text:section text:style-name="Sect3" text:name="Section2">
        <text:p text:style-name="P11"><text:span text:style-name="T1">Municipio ...............................: </text:span></text:p>
        <text:p text:style-name="P13"><text:span text:style-name="T1">GUARULHOS </text:span></text:p>
      </text:section>
      <text:section text:style-name="Sect2" text:name="Section3">
        <text:p text:style-name="P45"><text:span text:style-name="T1">Estado ...................................: SP </text:span></text:p>
      </text:section>
      <text:section text:style-name="Sect3" text:name="Section4">
        <text:p text:style-name="P12"><text:span text:style-name="T1">Inscrição no CNPJ ...................: Inscrição Estadual....................: Registro na junta.....................: </text:span></text:p>
        <text:p text:style-name="P6"><text:span text:style-name="T1">45.996.972/0001-16 </text:span></text:p>
      </text:section>
      <text:section text:style-name="Sect2" text:name="Section5">
        <text:p text:style-name="P47"><text:span text:style-name="T1">Inscrição Municipal...................: 174954 </text:span></text:p>
        <text:p text:style-name="P48"><text:span text:style-name="T1">Registrado no Cartorio de Registros Especiais OFICIAL DO PRIMEIRO CARTÓRIO DO REGISTRO CIVIL DAS PESSOAS JURÍDICAS. da Cidade de GUARULHOS/SP sob No 027052 </text:span></text:p>
        <text:p text:style-name="P49"><text:span text:style-name="T1">GUARULHOS, 01/01/2024 </text:span></text:p>
        <text:p text:style-name="P51"><text:span text:style-name="T7">Esse documento foi assinado por JAIR JOSE BARROSO e RAFAEL CAMPOS DE SOUSA. Para validar o documento e suas assinaturas acesse https://assinefacil.onlinesolucoesdigitais.com.br/validate/MWCMP-APPNF-USNWA-5KSJP</text:span></text:p>
      </text:section>
      <text:section text:style-name="Sect1" text:name="Section6">
        <text:p text:style-name="P7"><text:span text:style-name="T2">Entidade: ASSOCIACAO COMUNITARIA DE APOIO AO SOCIAL ESPORTIVA CULTURAL DO JARDIM TESTAI C.N.P.J.: 45.996.972/0001-16 </text:span></text:p>
        <text:p text:style-name="P14"><text:span text:style-name="T2">Registro no Cartório: 027052 Data: 12/09/1982 </text:span></text:p>
        <text:p text:style-name="P7"><text:soft-page-break/><text:span text:style-name="T2">Folha: 0002 Número livro: 0007 </text:span></text:p>
      </text:section>
      <text:section text:style-name="Sect4" text:name="Section7">
        <text:p text:style-name="P15"><text:span text:style-name="T2">Endereço: Período: </text:span></text:p>
        <text:p text:style-name="P8"><text:span text:style-name="T2">Rua HENRIQUE JOSE TESTAI, 247, JARDIM TESTAE, GUARULHOS/SP, CEP 07130-370 01/01/2024 a 31/12/2024 </text:span></text:p>
      </text:section>
      <text:section text:style-name="Sect5" text:name="Section8">
        <text:p text:style-name="P16"><text:span text:style-name="T2">CONSOLIDADO </text:span></text:p>
        <text:p text:style-name="P17"><text:span text:style-name="T2">Balanço encerrado em: </text:span></text:p>
        <text:p text:style-name="P6"><text:span text:style-name="T2">31/12/2024 </text:span></text:p>
        <text:p text:style-name="P18"><text:span text:style-name="T2">BALANÇO PATRIMONIAL </text:span></text:p>
      </text:section>
      <text:section text:style-name="Sect6" text:name="Section9">
        <text:p text:style-name="P19"><text:span text:style-name="T15">Código Classificação </text:span></text:p>
        <text:p text:style-name="P9"><text:span text:style-name="T15">Descrição </text:span><text:span text:style-name="T2">Nota Explicativa </text:span><text:span text:style-name="T15">2024 </text:span><text:span text:style-name="T3">31/12/2024 </text:span></text:p>
        <text:p text:style-name="P6"><text:span text:style-name="T15">2023 </text:span></text:p>
        <text:p text:style-name="P20"><text:span text:style-name="T3">31/12/2023 </text:span></text:p>
      </text:section>
      <text:section text:style-name="Sect2" text:name="Section10">
        <text:p text:style-name="P58"><text:span text:style-name="T3">1 1 ATIVO 203.630,77D 130.545,95D 2 1.1 ATIVO CIRCULANTE 73.089,93D 55.212,62D 81 1.1.01 ASSISTÊNCIA SOCIAL - CAIXA E EQUIVALENTE A CAIXA - CNPJ 423,51D 989,70C 386 1.1.01.002 RECURSOS S/ RESTRIÇÃO - CAIXA 30,99D 989,70C 324 1.1.01.003 RECURSOS C/ RESTRIÇÃO - APLICAÇÃO BANCO DO BRASIL - BB RE 392,52D 0,00 </text:span></text:p>
        <text:p text:style-name="P60"><text:span text:style-name="T3">3 1.1.02 EDUCAÇÃO - CAIXA E EQUIVALENTE A CAIXA - CNPJ: 45.996.97 35.401,18D 52.305,31D 5 1.1.02.002 RECURSOS C/ RESTRIÇÃO - BANCO DO BRASIL AG 6761-X CP 4549 16.543,76D 28.205,54D 503 1.1.02.004 RECURSOS C/ RESTRIÇÃO - APLICAÇÃO BANCO DO BRASIL - BB RE 18.857,42D 24.099,77D </text:span></text:p>
        <text:p text:style-name="P61"><text:span text:style-name="T3">83 1.1.03 EDUCAÇÃO - CAIXA E EQUIVALENTE A CAIXA - CNPJ: 45.996.97 17.626,31D 0,00 554 1.1.03.005 RECURSOS C/ RESTRIÇÃO - APLICAÇÃO BANCO DO BRASIL RF REF 2.334,85D 0,00 555 1.1.03.006 RECURSOS C/ RESTRIÇÃO - BANCO DO BRASIL AG 1556-3 CP 4270 15.291,46D 0,00 </text:span></text:p>
        <text:p text:style-name="P59"><text:span text:style-name="T3">6 1.1.05 EDUCAÇÃO - OUTROS CRÉDITOS - CNPJ: 45.996.972/0001-16 13.708,78D 3.864,00D 397 1.1.05.004 ADIANTAMENTO A FORNECEDORES - AQUISIÇÃO DE BENS E SERVI 9.435,58D 3.864,00D 35 1.1.05.005 ADIANTAMENTO A FORNECEDORES - OBRAS, SERVIÇOS DE MANUT 3.800,00D 0,00 26 1.1.05.006 ADIANTAMENTO A FORNECEDORES - AQUISIÇÃO DE BENS PERMAN 473,20D 0,00 </text:span></text:p>
        <text:p text:style-name="P62"><text:span text:style-name="T3">120 1.1.06 EDUCAÇÃO - OUTROS CRÉDITOS - CNPJ: 45.996.972/0002-05 5.862,00D 0,00 124 1.1.06.004 ADIANTAMENTO A FORNECEDORES - AQUISIÇÃO DE BENS E SERVI 2.862,00D 0,00 126 1.1.06.006 ADIANTAMENTO A FORNECEDORES - OBRAS, SERVIÇOS DE MANUT 3.000,00D 0,00 </text:span></text:p>
        <text:p text:style-name="P64"><text:span text:style-name="T3">9 1.1.07 TRIBUTOS E CONTRIBUIÇÕES A COMPENSAR 68,15D 33,01D 507 1.1.07.001 IMPOSTOS MUNICIPAIS A COMPENSAR 68,15D 33,01D </text:span></text:p>
        <text:p text:style-name="P59"><text:span text:style-name="T3">12 1.2 ATIVO NÃO CIRCULANTE 130.540,84D 75.333,33D 13 1.2.01 EDUCAÇÃO - ATIVO IMOBILIZADO - BENS COM RESTRIÇÃO - C 131.810,55D 105.494,44D 15 1.2.01.001 MÓVEIS, UTENSÍLIOS DOMÉSTICOS, PEDAGÓGICOS E ESCOLARES 66.601,55D 52.220,72D 16 1.2.01.002 COMPUTADORES, EQUIPAMENTOS DE INFORMÁTICA E COMUNICAÇ 14.860,00D 12.137,00D 363 1.2.01.003 MÁQUINAS, APARELHOS ELETRÔNICOS E EQUIPAMENTOS 50.349,00D 41.136,72D </text:span></text:p>
        <text:p text:style-name="P59"><text:span text:style-name="T3">18 1.2.02 EDUCAÇÃO - DEPRECIAÇÕES ACUMULADAS - BENS COM RESTR 42.791,68C 30.161,11C 19 1.2.02.001 (-) DEPRECIAÇÕES ACUMULADAS - MÓVEIS, UTENSÍLIOS DOMÉSTIC 29.670,47C 22.682,79C 382 1.2.02.002 (-) DEPRECIAÇÕES ACUMULADAS - COMPUTADORES, EQUIPAMENT 6.852,70C 4.812,17C 383 1.2.02.003 (-) DEPRECIAÇÕES ACUMULADAS - MÁQUINAS, APARELHOS ELETRÔ 6.268,51C 2.666,15C </text:span></text:p>
        <text:p text:style-name="P62"><text:span text:style-name="T3">105 1.2.03 EDUCAÇÃO - ATIVO IMOBILIZADO - BENS COM RESTRIÇÃO - C 44.101,66D 0,00 107 1.2.03.001 MÓVEIS, UTENSÍLIOS DOMÉSTICOS, PEDAGÓGICOS E ESCOLARES 28.749,02D 0,00 108 1.2.03.002 COMPUTADORES, EQUIPAMENTOS DE INFORMÁTICA E COMUNICAÇ 3.327,74D 0,00 112 1.2.03.003 MÁQUINAS, APARELHOS ELETRÔNICOS E EQUIPAMENTOS 12.024,90D 0,00 </text:span></text:p>
        <text:p text:style-name="P62"><text:span text:style-name="T3">106 1.2.04 EDUCAÇÃO - DEPRECIAÇÕES ACUMULADAS - BENS COM RESTR 2.579,69C 0,00 114 1.2.04.001 (-) DEPRECIAÇÕES ACUMULADAS - MÓVEIS, UTENSÍLIOS DOMÉSTIC 1.653,32C 0,00 115 1.2.04.002 (-) DEPRECIAÇÕES ACUMULADAS - COMPUTADORES, EQUIPAMENT 388,22C 0,00 118 1.2.04.003 (-) DEPRECIAÇÕES ACUMULADAS - MÁQUINAS, APARELHOS ELETRÔ 538,15C 0,00 </text:span></text:p>
        <text:p text:style-name="P65"><text:soft-page-break/><text:span text:style-name="T3">22 2 PASSIVO 203.630,77C 130.545,95C </text:span></text:p>
        <text:p text:style-name="P66"><text:span text:style-name="T3">Continua </text:span></text:p>
        <text:p text:style-name="P68"><text:span text:style-name="T3">Sistema licenciado para RESINFOR CONTABILIDADE E GESTAO EMPRESARIAL LTDA </text:span></text:p>
        <text:p text:style-name="P52"><text:span text:style-name="T7">Esse documento foi assinado por JAIR JOSE BARROSO e RAFAEL CAMPOS DE SOUSA. Para validar o documento e suas assinaturas acesse https://assinefacil.onlinesolucoesdigitais.com.br/validate/MWCMP-APPNF-USNWA-5KSJP</text:span></text:p>
      </text:section>
      <text:section text:style-name="Sect1" text:name="Section11">
        <text:p text:style-name="P7"><text:span text:style-name="T2">Entidade: ASSOCIACAO COMUNITARIA DE APOIO AO SOCIAL ESPORTIVA CULTURAL DO JARDIM TESTAI C.N.P.J.: 45.996.972/0001-16 </text:span></text:p>
        <text:p text:style-name="P14"><text:span text:style-name="T2">Registro no Cartório: 027052 Data: 12/09/1982 </text:span></text:p>
        <text:p text:style-name="P7"><text:span text:style-name="T2">Folha: 0003 Número livro: 0007 </text:span></text:p>
      </text:section>
      <text:section text:style-name="Sect4" text:name="Section12">
        <text:p text:style-name="P15"><text:span text:style-name="T2">Endereço: Período: </text:span></text:p>
        <text:p text:style-name="P8"><text:span text:style-name="T2">Rua HENRIQUE JOSE TESTAI, 247, JARDIM TESTAE, GUARULHOS/SP, CEP 07130-370 01/01/2024 a 31/12/2024 </text:span></text:p>
      </text:section>
      <text:section text:style-name="Sect5" text:name="Section13">
        <text:p text:style-name="P16"><text:span text:style-name="T2">CONSOLIDADO </text:span></text:p>
        <text:p text:style-name="P17"><text:span text:style-name="T2">Balanço encerrado em: </text:span></text:p>
        <text:p text:style-name="P6"><text:span text:style-name="T2">31/12/2024 </text:span></text:p>
        <text:p text:style-name="P18"><text:span text:style-name="T2">BALANÇO PATRIMONIAL </text:span></text:p>
      </text:section>
      <text:section text:style-name="Sect6" text:name="Section14">
        <text:p text:style-name="P19"><text:span text:style-name="T15">Código Classificação </text:span></text:p>
        <text:p text:style-name="P9"><text:span text:style-name="T15">Descrição </text:span><text:span text:style-name="T2">Nota Explicativa </text:span><text:span text:style-name="T15">2024 </text:span><text:span text:style-name="T3">31/12/2024 </text:span></text:p>
        <text:p text:style-name="P6"><text:span text:style-name="T15">2023 </text:span></text:p>
        <text:p text:style-name="P20"><text:span text:style-name="T3">31/12/2023 </text:span></text:p>
      </text:section>
      <text:section text:style-name="Sect2" text:name="Section15">
        <text:p text:style-name="P74"><text:span text:style-name="T3">23 2.1 PASSIVO CIRCULANTE 238.995,13C 160.477,13C 113 2.1.01 EDUCAÇÃO - FORNECEDORES - CNPJ: 45.996.972/0001-16 670,48C 634,98C 7 2.1.01.010 ADT SERVIÇOS DE MONITORAMENTO LTDA 0,00 634,98C 279 2.1.01.136 ADT SERVIÇOS DE CONSERVAÇÃO LTDA. 670,48C 0,00 </text:span></text:p>
        <text:p text:style-name="P75"><text:span text:style-name="T3">116 2.1.04 EDUCAÇÃO - OBRIGAÇÕES TRABALHISTAS - CNPJ: 45.996.972 180,00C 710,01C 117 2.1.04.001 SALÁRIOS A PAGAR 180,00C 710,01C </text:span></text:p>
        <text:p text:style-name="P63"><text:span text:style-name="T3">140 2.1.05 ASSISTÊNCIA SOCIAL - OBRIGAÇÕES TRABALHISTAS - CNPJ: 4 5.222,88C 0,00 142 2.1.05.001 SALÁRIOS A PAGAR 5.222,88C 0,00 </text:span></text:p>
        <text:p text:style-name="P76"><text:span text:style-name="T3">129 2.1.08 EDUCAÇÃO - PROVISÕES SOBRE FOLHA DE PAGAMENTO - CNP 161.138,49C 158.883,45C 130 2.1.08.001 PROVISÕES DE FÉRIAS 118.835,84C 117.513,49C 132 2.1.08.003 PROVISÕES DE FGTS 18.590,27C 18.801,78C 133 2.1.08.004 PROVISÕES DE INSS 22.785,42C 21.592,59C 347 2.1.08.006 PROVISÕES DE PIS SOBRE FÉRIAS 926,96C 975,59C </text:span></text:p>
        <text:p text:style-name="P62"><text:soft-page-break/><text:span text:style-name="T3">147 2.1.09 ASSISTÊNCIA SOCIAL - PROVISÕES SOBRE FOLHA DE PAGAME 2.914,24C 0,00 148 2.1.09.001 PROVISÕES DE FÉRIAS 2.100,00C 0,00 154 2.1.09.003 PROVISÕES DE FGTS 247,72C 0,00 161 2.1.09.004 PROVISÕES DE INSS 535,57C 0,00 164 2.1.09.006 PROVISÕES DE PIS SOBRE FÉRIAS 30,95C 0,00 </text:span></text:p>
        <text:p text:style-name="P62"><text:span text:style-name="T3">165 2.1.10 EDUCAÇÃO - PROVISÕES SOBRE FOLHA DE PAGAMENTO - CNP 31.048,58C 0,00 167 2.1.10.001 PROVISÕES DE FÉRIAS 18.928,83C 0,00 174 2.1.10.003 PROVISÕES DE FGTS 2.928,78C 0,00 175 2.1.10.004 PROVISÕES DE INSS 8.802,60C 0,00 177 2.1.10.006 PROVISÕES DE PIS SOBRE FÉRIAS 388,37C 0,00 </text:span></text:p>
        <text:p text:style-name="P77"><text:span text:style-name="T3">29 2.1.11 EDUCAÇÃO - OBRIGAÇOES TRIBUTÁRIAS - IMPOSTOS RETIDO 37,10C 35,14C 42 2.1.11.001 ISS A PAGAR 37,10C 35,14C </text:span></text:p>
        <text:p text:style-name="P78"><text:span text:style-name="T3">67 2.1.13 EDUCAÇÃO - CONTAS A PAGAR - CNPJ: 45.996.972/0001-16 255,54C 0,00 141 2.1.13.002 CONTRIBUIÇÃO ASSISTENCIAL A PAGAR 255,54C 0,00 </text:span></text:p>
        <text:p text:style-name="P79"><text:span text:style-name="T3">180 2.1.14 ASSISTÊNCIA SOCIAL - CONTAS A PAGAR - CNPJ: 45.996.972/ 39,90C 0,00 273 2.1.14.002 CONTRIBUIÇÃO ASSISTENCIAL A PAGAR 39,90C 0,00 </text:span></text:p>
        <text:p text:style-name="P63"><text:span text:style-name="T3">182 2.1.15 EDUCAÇÃO - CONTAS A PAGAR - CNPJ: 45.996.972/0002-05 139,82C 0,00 185 2.1.15.003 CONTRIBUIÇÃO ASSISTENCIAL A PAGAR 139,82C 0,00 </text:span></text:p>
        <text:p text:style-name="P80"><text:span text:style-name="T3">349 2.1.16 DARF E-SOCIAL A PAGAR 36.824,53C 213,55C 135 2.1.16.001 DARF TRIBUTOS FEDERAIS UNIFICADOS A PAGAR - UNIDADE 1 3.019,83C 213,55C 328 2.1.16.002 DARF TRIBUTOS FEDERAIS UNIFICADOS A PAGAR - UNIDADE 2 32.383,62C 0,00 329 2.1.16.003 DARF TRIBUTOS FEDERAIS UNIFICADOS A PAGAR - SOCIAL 1.421,08C 0,00 </text:span></text:p>
        <text:p text:style-name="P81"><text:span text:style-name="T3">350 2.1.17 FGTS A PAGAR 523,57C 0,00 </text:span></text:p>
        <text:p text:style-name="P67"><text:span text:style-name="T3">Continua </text:span></text:p>
        <text:p text:style-name="P68"><text:span text:style-name="T3">Sistema licenciado para RESINFOR CONTABILIDADE E GESTAO EMPRESARIAL LTDA </text:span></text:p>
        <text:p text:style-name="P52"><text:span text:style-name="T7">Esse documento foi assinado por JAIR JOSE BARROSO e RAFAEL CAMPOS DE SOUSA. Para validar o documento e suas assinaturas acesse https://assinefacil.onlinesolucoesdigitais.com.br/validate/MWCMP-APPNF-USNWA-5KSJP</text:span></text:p>
      </text:section>
      <text:section text:style-name="Sect1" text:name="Section16">
        <text:p text:style-name="P7"><text:span text:style-name="T2">Entidade: ASSOCIACAO COMUNITARIA DE APOIO AO SOCIAL ESPORTIVA CULTURAL DO JARDIM TESTAI C.N.P.J.: 45.996.972/0001-16 </text:span></text:p>
        <text:p text:style-name="P14"><text:span text:style-name="T2">Registro no Cartório: 027052 Data: 12/09/1982 </text:span></text:p>
        <text:p text:style-name="P7"><text:span text:style-name="T2">Folha: 0004 Número livro: 0007 </text:span></text:p>
      </text:section>
      <text:section text:style-name="Sect4" text:name="Section17">
        <text:p text:style-name="P15"><text:span text:style-name="T2">Endereço: Período: </text:span></text:p>
        <text:p text:style-name="P8"><text:span text:style-name="T2">Rua HENRIQUE JOSE TESTAI, 247, JARDIM TESTAE, GUARULHOS/SP, CEP 07130-370 01/01/2024 a 31/12/2024 </text:span></text:p>
      </text:section>
      <text:section text:style-name="Sect5" text:name="Section18">
        <text:p text:style-name="P16"><text:span text:style-name="T2">CONSOLIDADO </text:span></text:p>
        <text:p text:style-name="P17"><text:span text:style-name="T2">Balanço encerrado em: </text:span></text:p>
        <text:p text:style-name="P6"><text:span text:style-name="T2">31/12/2024 </text:span></text:p>
        <text:p text:style-name="P18"><text:span text:style-name="T2">BALANÇO PATRIMONIAL </text:span></text:p>
      </text:section>
      <text:section text:style-name="Sect6" text:name="Section19">
        <text:p text:style-name="P19"><text:span text:style-name="T15">Código Classificação </text:span></text:p>
        <text:p text:style-name="P9"><text:soft-page-break/><text:span text:style-name="T15">Descrição </text:span><text:span text:style-name="T2">Nota Explicativa </text:span><text:span text:style-name="T15">2024 </text:span><text:span text:style-name="T3">31/12/2024 </text:span></text:p>
        <text:p text:style-name="P6"><text:span text:style-name="T15">2023 </text:span></text:p>
        <text:p text:style-name="P20"><text:span text:style-name="T3">31/12/2023 </text:span></text:p>
      </text:section>
      <text:section text:style-name="Sect2" text:name="Section20">
        <text:p text:style-name="P82"><text:span text:style-name="T3">331 2.1.17.003 FGTS A PAGAR - SOCIAL 523,57C 0,00 </text:span></text:p>
        <text:p text:style-name="P83"><text:span text:style-name="T3">48 2.2 PATRIMÔNIO LÍQUIDO 35.364,36D 29.931,18D 55 2.2.03 SALDOS ACUMULADOS 35.364,36D 29.931,18D 57 2.2.03.001 SALDOS ACUMULADOS 35.364,36D 29.931,18D </text:span></text:p>
        <text:p text:style-name="P84"><text:span text:style-name="T2">RECONHECEMOS A EXATIDÃO DO PRESENTE BALANÇO PATRIMONIAL ENCERRADO EM 31/12/2024 TOTALIZANDO NO ATIVO E PASSIVO: R$ 203.630,77 (duzentos e três mil seiscentos e trinta reais e setenta e sete centavos) </text:span></text:p>
        <text:p text:style-name="P69"><text:span text:style-name="T3">Sistema licenciado para RESINFOR CONTABILIDADE E GESTAO EMPRESARIAL LTDA </text:span></text:p>
        <text:p text:style-name="P52"><text:span text:style-name="T7">Esse documento foi assinado por JAIR JOSE BARROSO e RAFAEL CAMPOS DE SOUSA. Para validar o documento e suas assinaturas acesse https://assinefacil.onlinesolucoesdigitais.com.br/validate/MWCMP-APPNF-USNWA-5KSJP</text:span></text:p>
        <text:p text:style-name="P85"><text:span text:style-name="T4">Entidade: 0005 </text:span></text:p>
      </text:section>
      <text:section text:style-name="Sect6" text:name="Section21">
        <text:p text:style-name="P7"><text:span text:style-name="T4">ASSOCIACAO COMUNITARIA DE APOIO AO SOCIAL ESPORTIVA CULTURAL DO JARDIM TESTAI C.N.P.J.: 45.996.972/0001-16 </text:span></text:p>
        <text:p text:style-name="P21"><text:span text:style-name="T4">Registro no Cartório: 027052 Data: 12/09/1982 </text:span></text:p>
        <text:p text:style-name="P22"><text:span text:style-name="T8">Endereço: Rua HENRIQUE JOSE TESTAI, 247, JARDIM TESTAE, GUARULHOS/SP, CEP 07130-370 </text:span></text:p>
        <text:p text:style-name="P23"><text:span text:style-name="T4">Folha: </text:span></text:p>
        <text:p text:style-name="P25"><text:span text:style-name="T4">Número livro: </text:span></text:p>
        <text:p text:style-name="P6"><text:span text:style-name="T4">0007 </text:span></text:p>
      </text:section>
      <text:section text:style-name="Sect7" text:name="Section22">
        <text:p text:style-name="P26"><text:span text:style-name="T4">Período: </text:span></text:p>
        <text:p text:style-name="P6"><text:span text:style-name="T4">01/01/2024 - 31/12/2024 </text:span></text:p>
      </text:section>
      <text:section text:style-name="Sect2" text:name="Section23">
        <text:p text:style-name="P86"><text:span text:style-name="T4">CONSOLIDADO </text:span></text:p>
        <text:p text:style-name="P90"><text:span text:style-name="T4">DEMONSTRAÇÃO DO RESULTADO DO EXERCÍCIO EM 31/12/2024 </text:span></text:p>
        <text:p text:style-name="P91"><text:span text:style-name="T4">Código Classificação Descrição 2024 2023 </text:span><text:span text:style-name="T5">Receita Operacional 2.807.533,73 1.687.445,71 60 3.1.01 EDUCAÇÃO - RECURSOS DE CONVÊNIOS EM EXECUÇÃO - CNPJ: 45.996.972/0001-1 </text:span></text:p>
        <text:p text:style-name="P92"><text:span text:style-name="T5">62 3.1.01.001 </text:span><text:span text:style-name="T16">TERMO DE COLABORAÇÃO 17724/2018 - PREFEITURA DE GUARULHOS </text:span><text:span text:style-name="T5">2.171.914,87 1.687.435,65 86 3.1.03 ASSISTÊNCIA SOCIAL - RECURSOS DE CONVÊNIOS EM EXECUÇÃO - CNPJ: 45.996. </text:span></text:p>
        <text:p text:style-name="P93"><text:soft-page-break/><text:span text:style-name="T5">91 3.1.03.001 </text:span><text:span text:style-name="T16">TERMO DE COLABORAÇÃO 127/2024 - PREFEITURA DE GUARULHOS </text:span><text:span text:style-name="T5">36.764,41 0,00 89 3.1.05 EDUCAÇÃO - RECURSOS DE CONVÊNIOS EM EXECUÇÃO - CNPJ: 45.996.972/0002-0 </text:span></text:p>
        <text:p text:style-name="P94"><text:span text:style-name="T5">95 3.1.05.001 </text:span><text:span text:style-name="T16">TERMO DE COLABORAÇÃO 324/2024 - PREFEITURA DE GUARULHOS </text:span><text:span text:style-name="T5">594.955,60 0,00 465 3.2.01 ASSISTÊNCIA SOCIAL - DOAÇÕES - CNPJ: 45.996.972/0001-16 </text:span></text:p>
        <text:p text:style-name="P95"><text:span text:style-name="T5">37 3.2.01.001 </text:span><text:span text:style-name="T16">DOAÇÕES </text:span><text:span text:style-name="T5">3.898,85 10,06 Receita Líquida 2.807.533,73 1.687.445,71 </text:span></text:p>
        <text:p text:style-name="P96"><text:span text:style-name="T5">Lucro Bruto 2.807.533,73 1.687.445,71 </text:span></text:p>
        <text:p text:style-name="P97"><text:span text:style-name="T5">Despesas Administrativas (2.784.311,10) (1.630.113,65) 150 4.1.01 EDUCAÇÃO - FOLHA DE PAGAMENTO - CNPJ: 45.996.972/0001-16 </text:span></text:p>
        <text:p text:style-name="P98"><text:span text:style-name="T5">151 4.1.01.001 </text:span><text:span text:style-name="T16">SALÁRIO </text:span><text:span text:style-name="T5">(777.279,28) (682.074,57) 152 4.1.01.002 </text:span><text:span text:style-name="T16">FÉRIAS </text:span><text:span text:style-name="T5">(105.381,37) (85.124,11) 153 4.1.01.003 </text:span><text:span text:style-name="T16">13° SALÁRIO </text:span><text:span text:style-name="T5">(68.859,09) (59.071,43) 155 4.1.01.005 </text:span><text:span text:style-name="T16">FGTS </text:span><text:span text:style-name="T5">(67.941,92) (72.164,47) 157 4.1.01.007 </text:span><text:span text:style-name="T16">INSS PATRONAL </text:span><text:span text:style-name="T5">(222.315,71) (208.953,15) 158 4.1.01.008 </text:span><text:span text:style-name="T16">VALE TRANSPORTE </text:span><text:span text:style-name="T5">(712,11) (1.556,54) 159 4.1.01.009 </text:span><text:span text:style-name="T16">CESTA BÁSICA / VALE REFEIÇÃO E ALIMENTAÇÃO </text:span><text:span text:style-name="T5">(84.079,57) (59.761,52) 160 4.1.01.010 </text:span><text:span text:style-name="T16">ASSISTÊNCIA MÉDICA E ODONTOLÓGICA </text:span><text:span text:style-name="T5">(10.237,68) (20.086,22) 156 4.1.01.012 </text:span><text:span text:style-name="T16">RESCISÃO </text:span><text:span text:style-name="T5">(31.195,31) (3.794,10) 359 4.1.01.013 </text:span><text:span text:style-name="T16">ALIMENTOS </text:span><text:span text:style-name="T5">(1.342,00) 0,00 545 4.1.01.015 </text:span><text:span text:style-name="T16">SEGURANÇA DO TRABALHO </text:span><text:span text:style-name="T5">(3.620,00) 0,00 186 4.1.02 ASSISTÊNCIA SOCIAL - FOLHA DE PAGAMENTO - CNPJ: 45.996.972/0001-16 </text:span></text:p>
        <text:p text:style-name="P100"><text:span text:style-name="T5">187 4.1.02.001 </text:span><text:span text:style-name="T16">SALÁRIO </text:span><text:span text:style-name="T5">(27.635,68) 0,00 188 4.1.02.002 </text:span><text:span text:style-name="T16">FÉRIAS </text:span><text:span text:style-name="T5">(3.095,54) 0,00 191 4.1.02.003 </text:span><text:span text:style-name="T16">13° SALÁRIO </text:span><text:span text:style-name="T5">(2.321,66) 0,00 192 4.1.02.004 </text:span><text:span text:style-name="T16">FGTS </text:span><text:span text:style-name="T5">(2.530,75) 0,00 193 4.1.02.005 </text:span><text:span text:style-name="T16">INSS PATRONAL </text:span><text:span text:style-name="T5">(8.013,72) 0,00 195 4.1.02.007 </text:span><text:span text:style-name="T16">RESCISÃO </text:span><text:span text:style-name="T5">876,75 0,00 272 4.1.02.008 </text:span><text:span text:style-name="T16">VALE TRANSPORTE </text:span><text:span text:style-name="T5">(210,18) 0,00 274 4.1.02.009 </text:span><text:span text:style-name="T16">ASSISTÊNCIA MÉDICA E ODONTOLÓGICA </text:span><text:span text:style-name="T5">(90,00) 0,00 196 4.1.03 EDUCAÇÃO - FOLHA DE PAGAMENTO - CNPJ: 45.996.972/0002-05 </text:span></text:p>
        <text:p text:style-name="P99"><text:span text:style-name="T5">197 4.1.03.001 </text:span><text:span text:style-name="T16">SALÁRIO </text:span><text:span text:style-name="T5">(358.800,77) 0,00 198 4.1.03.002 </text:span><text:span text:style-name="T16">FÉRIAS </text:span><text:span text:style-name="T5">(44.174,54) 0,00 199 4.1.03.003 </text:span><text:span text:style-name="T16">13° SALÁRIO </text:span><text:span text:style-name="T5">(30.005,90) 0,00 201 4.1.03.005 </text:span><text:span text:style-name="T16">FGTS </text:span><text:span text:style-name="T5">(33.247,52) 0,00 203 4.1.03.007 </text:span><text:span text:style-name="T16">INSS PATRONAL </text:span><text:span text:style-name="T5">(112.827,51) 0,00 204 4.1.03.008 </text:span><text:span text:style-name="T16">VALE TRANSPORTE </text:span><text:span text:style-name="T5">(774,22) 0,00 205 4.1.03.009 </text:span><text:span text:style-name="T16">CESTA BÁSICA / VALE REFEIÇÃO E ALIMENTAÇÃO </text:span><text:span text:style-name="T5">(35.330,88) 0,00 208 4.1.03.012 </text:span><text:span text:style-name="T16">RESCISÃO </text:span><text:span text:style-name="T5">(10.009,96) 0,00 362 4.1.03.013 </text:span><text:span text:style-name="T16">ALIMENTOS </text:span><text:span text:style-name="T5">(1.350,00) 0,00 549 4.1.03.015 </text:span><text:span text:style-name="T16">SEGURANÇA DO TRABALHO </text:span><text:span text:style-name="T5">(6.840,00) 0,00 71 4.1.04 EDUCAÇÃO - PRESTAÇÕES DE SERVIÇOS - CNPJ: 45.996.972/0001-16 </text:span></text:p>
        <text:p text:style-name="P101"><text:span text:style-name="T5">72 4.1.04.001 </text:span><text:span text:style-name="T16">SERVIÇOS PRESTADOS PJ </text:span><text:span text:style-name="T5">(51.712,78) (83.236,06) 70 4.1.04.002 </text:span><text:span text:style-name="T16">PROFESSORES PJ (DANÇA, LUTA, MÚSICA, ETC) </text:span><text:span text:style-name="T5">(32.200,00) 0,00 73 4.1.04.003 </text:span><text:span text:style-name="T16">MANUTENÇÃO DE INFORMÁTICA, PONTO ELETRÔNICO E SIMILARES </text:span><text:span text:style-name="T5">(4.391,95) 0,00 </text:span></text:p>
        <text:p text:style-name="P102"><text:span text:style-name="T5">400 4.1.04.004 </text:span><text:span text:style-name="T16">SERVIÇOS DE MONITORAMENTO </text:span><text:span text:style-name="T5">(742,08) 0,00 209 4.1.05 ASSISTÊNCIA SOCIAL - PRESTAÇÕES DE SERVIÇOS - CNPJ: 45.996.972/0001-16 </text:span></text:p>
        <text:p text:style-name="P103"><text:span text:style-name="T5">210 4.1.05.001 </text:span><text:span text:style-name="T16">SERVIÇOS PRESTADOS PJ </text:span><text:span text:style-name="T5">(3.600,00) 0,00 211 4.1.06 EDUCAÇÃO - PRESTAÇÕES DE SERVIÇOS - CNPJ: 45.996.972/0002-05 </text:span></text:p>
        <text:p text:style-name="P104"><text:span text:style-name="T5">212 4.1.06.001 </text:span><text:span text:style-name="T16">SERVIÇOS PRESTADOS PJ </text:span><text:span text:style-name="T5">(35.756,00) 0,00 214 4.1.06.002 </text:span><text:span text:style-name="T16">PROFESSORES PJ (DANÇA, LUTA, MÚSICA, ETC) </text:span><text:span text:style-name="T5">(20.600,00) 0,00 215 4.1.06.003 </text:span><text:span text:style-name="T16">MANUTENÇÃO DE INFORMÁTICA, PONTO ELETRÔNICO E SIMILARES </text:span><text:span text:style-name="T5">(3.660,32) 0,00 85 4.1.07 EDUCAÇÃO - OUTRAS DESPESAS - CNPJ: 45.996.972/0001-16 </text:span></text:p>
        <text:p text:style-name="P108"><text:span text:style-name="T5">213 4.1.07.001 </text:span><text:span text:style-name="T16">ASSINATURAS INTERNET, TV E TELEFONE </text:span><text:span text:style-name="T5">(3.921,78) (3.841,49) 342 4.1.07.003 </text:span><text:span text:style-name="T16">MATERIAL DIDÁTICO E PEDAGÓGICO </text:span><text:span text:style-name="T5">(49.759,50) (81.092,83) </text:span></text:p>
        <text:p text:style-name="P109"><text:span text:style-name="T8">Continua </text:span></text:p>
        <text:p text:style-name="P87"><text:span text:style-name="T5">Sistema licenciado para RESINFOR CONTABILIDADE E GESTAO EMPRESARIAL LTDA </text:span></text:p>
        <text:p text:style-name="P53"><text:span text:style-name="T7">Esse documento foi assinado por JAIR JOSE BARROSO e RAFAEL CAMPOS DE SOUSA. Para validar o documento e suas assinaturas acesse https://assinefacil.onlinesolucoesdigitais.com.br/validate/MWCMP-APPNF-USNWA-5KSJP</text:span></text:p>
        <text:p text:style-name="P85"><text:span text:style-name="T4">Entidade: 0006 </text:span></text:p>
      </text:section>
      <text:section text:style-name="Sect6" text:name="Section24">
        <text:p text:style-name="P7"><text:span text:style-name="T4">ASSOCIACAO COMUNITARIA DE APOIO AO SOCIAL ESPORTIVA CULTURAL DO JARDIM TESTAI C.N.P.J.: 45.996.972/0001-16 </text:span></text:p>
        <text:p text:style-name="P21"><text:span text:style-name="T4">Registro no Cartório: 027052 Data: 12/09/1982 </text:span></text:p>
        <text:p text:style-name="P22"><text:span text:style-name="T8">Endereço: Rua HENRIQUE JOSE TESTAI, 247, JARDIM TESTAE, GUARULHOS/SP, CEP 07130-370 </text:span></text:p>
        <text:p text:style-name="P23"><text:span text:style-name="T4">Folha: </text:span></text:p>
        <text:p text:style-name="P25"><text:soft-page-break/><text:span text:style-name="T4">Número livro: </text:span></text:p>
        <text:p text:style-name="P6"><text:span text:style-name="T4">0007 </text:span></text:p>
      </text:section>
      <text:section text:style-name="Sect7" text:name="Section25">
        <text:p text:style-name="P26"><text:span text:style-name="T4">Período: </text:span></text:p>
        <text:p text:style-name="P6"><text:span text:style-name="T4">01/01/2024 - 31/12/2024 </text:span></text:p>
      </text:section>
      <text:section text:style-name="Sect2" text:name="Section26">
        <text:p text:style-name="P86"><text:span text:style-name="T4">CONSOLIDADO </text:span></text:p>
        <text:p text:style-name="P90"><text:span text:style-name="T4">DEMONSTRAÇÃO DO RESULTADO DO EXERCÍCIO EM 31/12/2024 </text:span></text:p>
        <text:p text:style-name="P111"><text:span text:style-name="T4">Código Classificação Descrição 2024 2023 </text:span></text:p>
        <text:p text:style-name="P112"><text:span text:style-name="T5">Despesas Administrativas (2.784.311,10) (1.630.113,65) 353 4.1.07.005 </text:span><text:span text:style-name="T16">GÁS DE COZINHA </text:span><text:span text:style-name="T5">(4.290,00) (6.480,00) 343 4.1.07.007 </text:span><text:span text:style-name="T16">MATERIAL ESCOLAR </text:span><text:span text:style-name="T5">0,00 (1.800,00) 168 4.1.07.008 </text:span><text:span text:style-name="T16">ENERGIA ELÉTRICA </text:span><text:span text:style-name="T5">(19.529,55) (15.260,87) 169 4.1.07.009 </text:span><text:span text:style-name="T16">ÁGUA </text:span><text:span text:style-name="T5">(15.653,47) (9.972,69) 170 4.1.07.010 </text:span><text:span text:style-name="T16">MATERIAL DE ESCRITÓRIO </text:span><text:span text:style-name="T5">(865,00) (11.269,63) 171 4.1.07.011 </text:span><text:span text:style-name="T16">MATERIAL DE HIGIENE E LIMPEZA </text:span><text:span text:style-name="T5">(94.216,70) (85.766,33) 379 4.1.07.013 </text:span><text:span text:style-name="T16">COPA COZINHA </text:span><text:span text:style-name="T5">(2.153,34) (3.104,19) 352 4.1.07.016 </text:span><text:span text:style-name="T16">UNIFORME ESCOLAR </text:span><text:span text:style-name="T5">(4.824,82) (6.148,00) 218 4.1.09 EDUCAÇÃO - OUTRAS DESPESAS - CNPJ: 45.996.972/0002-05 </text:span></text:p>
        <text:p text:style-name="P114"><text:span text:style-name="T5">219 4.1.09.001 </text:span><text:span text:style-name="T16">ASSINATURAS INTERNET, TV E TELEFONE </text:span><text:span text:style-name="T5">(1.020,81) 0,00 221 4.1.09.003 </text:span><text:span text:style-name="T16">MATERIAL DIDÁTICO E PEDAGÓGICO </text:span><text:span text:style-name="T5">(37.405,37) 0,00 222 4.1.09.004 </text:span><text:span text:style-name="T16">GÁS DE COZINHA </text:span><text:span text:style-name="T5">(2.350,00) 0,00 227 4.1.09.007 </text:span><text:span text:style-name="T16">ENERGIA ELÉTRICA </text:span><text:span text:style-name="T5">(8.171,95) 0,00 228 4.1.09.008 </text:span><text:span text:style-name="T16">ÁGUA </text:span><text:span text:style-name="T5">(5.248,94) 0,00 229 4.1.09.009 </text:span><text:span text:style-name="T16">MATERIAL DE ESCRITÓRIO </text:span><text:span text:style-name="T5">(220,00) 0,00 230 4.1.09.010 </text:span><text:span text:style-name="T16">MATERIAL DE HIGIENE E LIMPEZA </text:span><text:span text:style-name="T5">(23.797,75) 0,00 231 4.1.09.011 </text:span><text:span text:style-name="T16">COPA COZINHA </text:span><text:span text:style-name="T5">(4.490,11) 0,00 235 4.1.09.014 </text:span><text:span text:style-name="T16">UNIFORME ESCOLAR </text:span><text:span text:style-name="T5">(3.541,00) 0,00 361 4.1.09.015 </text:span><text:span text:style-name="T16">ALUGUEL </text:span><text:span text:style-name="T5">(52.500,00) 0,00 78 4.1.10 EDUCAÇÃO - DESPESAS COM MANUTENÇÕES - CNPJ: 45.996.972/0001-16 </text:span></text:p>
        <text:p text:style-name="P115"><text:span text:style-name="T5">355 4.1.10.001 </text:span><text:span text:style-name="T16">MANUTENÇAO, REPAROS, PINTURAS, DEDETIZAÇAO E CONSERVAÇÃO GERAL </text:span><text:span text:style-name="T5">(141.443,85) (129.555,45) 237 4.1.11 EDUCAÇÃO - DESPESAS COM MANUTENÇÕES - CNPJ: 45.996.972/0002-05 </text:span></text:p>
        <text:p text:style-name="P116"><text:span text:style-name="T5">238 4.1.11.001 </text:span><text:span text:style-name="T16">MANUTENÇÃO, REPAROS, PINTURAS, DEDETIZAÇAO E CONSERVAÇÃO GER </text:span><text:span text:style-name="T5">(106.897,91) 0,00 </text:span></text:p>
        <text:p text:style-name="P117"><text:span text:style-name="T5">Despesas Tributarias (14.365,53) (8.346,09) 93 4.2.01 EDUCAÇÃO - DESPESAS TRIBUTÁRIAS - CNPJ: 45.996.972/0001-16 </text:span></text:p>
        <text:p text:style-name="P118"><text:span text:style-name="T5">345 4.2.01.003 </text:span><text:span text:style-name="T16">PIS SOBRE FOLHA DE PAGAMENTO </text:span><text:span text:style-name="T5">(8.645,07) (8.298,77) 502 4.2.01.004 </text:span><text:span text:style-name="T16">TAXAS MUNICIPAIS </text:span><text:span text:style-name="T5">0,00 (47,32) 239 4.2.02 ASSISTÊNCIA SOCIAL - DESPESAS TRIBUTÁRIAS - CNPJ: 45.996.972/0001-16 </text:span></text:p>
        <text:p text:style-name="P107"><text:span text:style-name="T5">240 4.2.02.001 </text:span><text:span text:style-name="T16">PIS SOBRE FOLHA DE PAGAMENTO </text:span><text:span text:style-name="T5">(324,20) 0,00 241 4.2.03 EDUCAÇÃO - DESPESAS TRIBUTÁRIAS - CNPJ: 45.996.972/0002-05 </text:span></text:p>
        <text:p text:style-name="P105"><text:span text:style-name="T5">242 4.2.03.001 </text:span><text:span text:style-name="T16">PIS SOBRE FOLHA DE PAGAMENTO </text:span><text:span text:style-name="T5">(4.317,10) 0,00 243 4.2.03.002 </text:span><text:span text:style-name="T16">TAXAS MUNICIPAIS </text:span><text:span text:style-name="T5">(1.079,16) 0,00 </text:span></text:p>
        <text:p text:style-name="P120"><text:span text:style-name="T5">Despesas Financeiras (2.264,18) (2.091,72) 466 4.3.01 EDUCAÇÃO - DESPESAS FINANCEIRAS - CNPJ: 45.996.972/0001-16 </text:span></text:p>
        <text:p text:style-name="P121"><text:span text:style-name="T5">75 4.3.01.001 </text:span><text:span text:style-name="T16">JUROS </text:span><text:span text:style-name="T5">(854,06) (617,72) 87 4.3.01.002 </text:span><text:span text:style-name="T16">MULTAS </text:span><text:span text:style-name="T5">(386,33) (1.474,00) 275 4.3.02 ASSISTÊNCIA SOCIAL - DESPESAS FINANCEIRAS - CNPJ: 45.996.972/0001-16 </text:span></text:p>
        <text:p text:style-name="P107"><text:span text:style-name="T5">277 4.3.02.002 </text:span><text:span text:style-name="T16">MULTAS </text:span><text:span text:style-name="T5">(32,71) 0,00 244 4.3.03 EDUCAÇÃO - DESPESAS FINANCEIRAS - CNPJ: 45.996.972/0002-05 </text:span></text:p>
        <text:p text:style-name="P106"><text:span text:style-name="T5">245 4.3.03.001 </text:span><text:span text:style-name="T16">JUROS </text:span><text:span text:style-name="T5">(372,51) 0,00 246 4.3.03.002 </text:span><text:span text:style-name="T16">MULTAS </text:span><text:span text:style-name="T5">(416,46) 0,00 247 4.3.03.003 </text:span><text:span text:style-name="T16">TARIFAS BANCÁRIAS </text:span><text:span text:style-name="T5">(202,11) 0,00 </text:span></text:p>
        <text:p text:style-name="P113"><text:span text:style-name="T5">Receitas Financeiras 3.184,16 4.248,67 388 3.1.02 EDUCAÇÃO - RECEITAS FINANCEIRAS - CNPJ: 45.996.972/0001-16 </text:span></text:p>
        <text:p text:style-name="P122"><text:span text:style-name="T5">389 3.1.02.001 </text:span><text:span text:style-name="T16">RENDIMENTOS FINANCEIROS </text:span><text:span text:style-name="T5">2.705,44 4.248,67 492 3.1.02.002 </text:span><text:span text:style-name="T16">DESCONTOS RECEBIDOS </text:span><text:span text:style-name="T5">46,16 0,00 90 3.1.06 EDUCAÇÃO - RECEITAS FINANCEIRAS - CNPJ: 45.996.972/0002-05 </text:span></text:p>
        <text:p text:style-name="P123"><text:soft-page-break/><text:span text:style-name="T5">100 3.1.06.001 </text:span><text:span text:style-name="T16">RENDIMENTOS FINANCEIROS </text:span><text:span text:style-name="T5">386,56 0,00 102 3.1.06.002 </text:span><text:span text:style-name="T16">DESCONTOS RECEBIDOS </text:span><text:span text:style-name="T5">46,00 0,00 </text:span></text:p>
        <text:p text:style-name="P124"><text:span text:style-name="T5">Outras Despesas Operacionais (15.210,26) (23.560,42) 248 4.4.01 EDUCAÇÃO - OUTRAS DESPESAS OPERACIONAIS - CNPJ: 45.996.972/0001-16 </text:span></text:p>
        <text:p text:style-name="P119"><text:span text:style-name="T5">381 4.4.01.002 </text:span><text:span text:style-name="T16">DEPRECIAÇÃO </text:span><text:span text:style-name="T5">(12.630,57) (23.560,42) 250 4.4.02 EDUCAÇÃO - OUTRAS DESPESAS OPERACIONAIS - CNPJ: 45.996.972/0002-05 </text:span></text:p>
        <text:p text:style-name="P125"><text:span text:style-name="T5">251 4.4.02.001 </text:span><text:span text:style-name="T16">DEPRECIAÇÃO </text:span><text:span text:style-name="T5">(2.579,69) 0,00 Resultado operacional líquido (5.433,18) 27.582,50 </text:span></text:p>
        <text:p text:style-name="P110"><text:span text:style-name="T8">Continua </text:span></text:p>
        <text:p text:style-name="P87"><text:span text:style-name="T5">Sistema licenciado para RESINFOR CONTABILIDADE E GESTAO EMPRESARIAL LTDA </text:span></text:p>
        <text:p text:style-name="P53"><text:span text:style-name="T7">Esse documento foi assinado por JAIR JOSE BARROSO e RAFAEL CAMPOS DE SOUSA. Para validar o documento e suas assinaturas acesse https://assinefacil.onlinesolucoesdigitais.com.br/validate/MWCMP-APPNF-USNWA-5KSJP</text:span></text:p>
        <text:p text:style-name="P85"><text:span text:style-name="T4">Entidade: 0007 </text:span></text:p>
      </text:section>
      <text:section text:style-name="Sect6" text:name="Section27">
        <text:p text:style-name="P7"><text:span text:style-name="T4">ASSOCIACAO COMUNITARIA DE APOIO AO SOCIAL ESPORTIVA CULTURAL DO JARDIM TESTAI C.N.P.J.: 45.996.972/0001-16 </text:span></text:p>
        <text:p text:style-name="P21"><text:span text:style-name="T4">Registro no Cartório: 027052 Data: 12/09/1982 </text:span></text:p>
        <text:p text:style-name="P22"><text:span text:style-name="T8">Endereço: Rua HENRIQUE JOSE TESTAI, 247, JARDIM TESTAE, GUARULHOS/SP, CEP 07130-370 </text:span></text:p>
        <text:p text:style-name="P23"><text:span text:style-name="T4">Folha: </text:span></text:p>
        <text:p text:style-name="P25"><text:span text:style-name="T4">Número livro: </text:span></text:p>
        <text:p text:style-name="P6"><text:span text:style-name="T4">0007 </text:span></text:p>
      </text:section>
      <text:section text:style-name="Sect7" text:name="Section28">
        <text:p text:style-name="P26"><text:span text:style-name="T4">Período: </text:span></text:p>
        <text:p text:style-name="P6"><text:span text:style-name="T4">01/01/2024 - 31/12/2024 </text:span></text:p>
      </text:section>
      <text:section text:style-name="Sect2" text:name="Section29">
        <text:p text:style-name="P86"><text:span text:style-name="T4">CONSOLIDADO </text:span></text:p>
        <text:p text:style-name="P90"><text:span text:style-name="T4">DEMONSTRAÇÃO DO RESULTADO DO EXERCÍCIO EM 31/12/2024 </text:span></text:p>
        <text:p text:style-name="P126"><text:span text:style-name="T4">Código Classificação Descrição 2024 2023 </text:span><text:span text:style-name="T5">Resultado Antes do IR (5.433,18) 27.582,50 </text:span></text:p>
        <text:p text:style-name="P127"><text:span text:style-name="T5">DEFICIT DO EXERCÍCIO (5.433,18) 27.582,50 </text:span></text:p>
        <text:p text:style-name="P88"><text:span text:style-name="T5">Sistema licenciado para RESINFOR CONTABILIDADE E GESTAO EMPRESARIAL LTDA </text:span></text:p>
        <text:p text:style-name="P53"><text:soft-page-break/><text:span text:style-name="T7">Esse documento foi assinado por JAIR JOSE BARROSO e RAFAEL CAMPOS DE SOUSA. Para validar o documento e suas assinaturas acesse https://assinefacil.onlinesolucoesdigitais.com.br/validate/MWCMP-APPNF-USNWA-5KSJP</text:span></text:p>
      </text:section>
      <text:section text:style-name="Sect1" text:name="Section30">
        <text:p text:style-name="P6"><text:span text:style-name="T6">Entidade: </text:span></text:p>
        <text:p text:style-name="P6"><text:span text:style-name="T6">ASSOCIACAO COMUNITARIA DE APOIO AO SOCIAL ESPORTIVA CULTURAL DO JARDIM TESTAI </text:span></text:p>
      </text:section>
      <text:section text:style-name="Sect1" text:name="Section31">
        <text:p text:style-name="P25"><text:span text:style-name="T6">C.N.P.J.: 45.996.972/0001-16 </text:span></text:p>
        <text:p text:style-name="P24"><text:span text:style-name="T9">Endereço: Rua HENRIQUE JOSE TESTAI, 247, JARDIM TESTAE, GUARULHOS/SP, CEP 07130-370 </text:span><text:span text:style-name="T6">Registro no Cartório: 027052 Data: 12/09/1982 </text:span></text:p>
        <text:p text:style-name="P27"><text:span text:style-name="T6">CONSOLIDADO </text:span></text:p>
        <text:p text:style-name="P25"><text:span text:style-name="T6">Realizado em 31 de Dezembro de 2024 </text:span></text:p>
        <text:p text:style-name="P28"><text:span text:style-name="T6">DEMONSTRAÇÃO DOS LUCROS OU PREJUÍZOS ACUMULADOS </text:span></text:p>
        <text:p text:style-name="P23"><text:span text:style-name="T6">Folha: 0008 </text:span></text:p>
        <text:p text:style-name="P29"><text:span text:style-name="T6">Número livro: 0007 </text:span></text:p>
      </text:section>
      <text:section text:style-name="Sect2" text:name="Section32">
        <text:p text:style-name="P30"><text:span text:style-name="T6">Discriminação Valor </text:span></text:p>
        <text:p text:style-name="P128"><text:span text:style-name="T3">SUPERÁVIT/DÉFICIT ACUMULADO </text:span></text:p>
        <text:p text:style-name="P129"><text:span text:style-name="T3">Saldo Anterior de Superávit/Déficit Acumulados (29.931,18) Ajustes Credores de Períodos-base Anteriores 0,00 Reversão de Reservas 0,00 Outros Recursos 0,00 Superávit/Déficit Líquido do Ano (5.433,18) TOTAL (35.364,36) DESTINAÇÕES </text:span></text:p>
        <text:p text:style-name="P130"><text:span text:style-name="T3">Transferências para Reservas 0,00 Dividendos ou Lucros Distribuídos, Pagos ou Creditados 0,00 Parcela dos Lucros Incorporados ao Capital 0,00 Outras Destinações 0,00 TOTAL 0,00 </text:span></text:p>
        <text:p text:style-name="P31"><text:span text:style-name="T3">DÉFICIT ACUMULADO (35.364,36) </text:span></text:p>
        <text:p text:style-name="P89"><text:span text:style-name="T3">Sistema licenciado para RESINFOR CONTABILIDADE E GESTAO EMPRESARIAL LTDA </text:span></text:p>
        <text:p text:style-name="P53"><text:span text:style-name="T7">Esse documento foi assinado por JAIR JOSE BARROSO e RAFAEL CAMPOS DE SOUSA. Para validar o documento e suas assinaturas acesse https://assinefacil.onlinesolucoesdigitais.com.br/validate/MWCMP-APPNF-USNWA-5KSJP</text:span></text:p>
      </text:section>
      <text:section text:style-name="Sect6" text:name="Section33">
        <text:p text:style-name="P32"><text:span text:style-name="T6">Entidade: </text:span></text:p>
        <text:p text:style-name="P6"><text:span text:style-name="T6">ASSOCIACAO COMUNITARIA DE APOIO AO SOCIAL ESPORTIVA CULTURAL DO JARDIM TESTAI </text:span></text:p>
        <text:p text:style-name="P6"><text:span text:style-name="T6">Folha: 0009 </text:span></text:p>
      </text:section>
      <text:section text:style-name="Sect2" text:name="Section34">
        <text:p text:style-name="P131"><text:span text:style-name="T17">C.N.P.J.: </text:span><text:span text:style-name="T6">Número livro: </text:span></text:p>
        <text:p text:style-name="P132"><text:soft-page-break/><text:span text:style-name="T6">0007 </text:span></text:p>
        <text:p text:style-name="P133"><text:span text:style-name="T6">45.996.972/0001-16 </text:span></text:p>
        <text:p text:style-name="P134"><text:span text:style-name="T6">Endereço: Rua HENRIQUE JOSE TESTAI, 247, JARDIM TESTAE, GUARULHOS/SP, CEP 07130-370 </text:span></text:p>
      </text:section>
      <text:section text:style-name="Sect5" text:name="Section35">
        <text:p text:style-name="P25"><text:span text:style-name="T6">Período: </text:span></text:p>
        <text:p text:style-name="P6"><text:span text:style-name="T6">01/01/2024 - 31/12/2024 </text:span></text:p>
        <text:p text:style-name="P6"><text:span text:style-name="T6">Registro no Cartório: 027052 Data: 12/09/1982 </text:span></text:p>
      </text:section>
      <text:section text:style-name="Sect6" text:name="Section36">
        <text:p text:style-name="P25"><text:span text:style-name="T6">CONSOLIDADO </text:span></text:p>
        <text:p text:style-name="P33"><text:span text:style-name="T6">ATIVIDADES OPERACIONAIS </text:span></text:p>
        <text:p text:style-name="P10"><text:span text:style-name="T6">DEMONSTRAÇÃO DOS FLUXOS DE CAIXA PELO MÉTODO DIRETO EM 31 DE DEZEMBRO DE 2024 </text:span></text:p>
        <text:p text:style-name="P34"><text:span text:style-name="T6">2024 2023 </text:span></text:p>
      </text:section>
      <text:section text:style-name="Sect2" text:name="Section37">
        <text:p text:style-name="P135"><text:span text:style-name="T6">Recursos recebidos de entidades governamentais 2.803.634,88 1.687.435,65 Rendimentos financeiros 3.092,00 4.022,58 Doações 3.898,85 10,06 CAIXA GERADO PELAS OPERAÇÕES - PROGRAMAS E ATIVIDADES NA EDUCAÇÃO 2.810.625,73 1.691.468,29 Aquisição de bens e contratação de serviços em geral (629.677,48) (308.169,97) Contas de consumo (energia eletrica, água e esgoto, gás, telefone, internet e TV) (56.171,95) (35.555,05) Prestadores de serviço (pessoa física e jurídica) (46.327,70) (62.982,22) Contribuições, impostos e taxas (1.547,08) (768,00) Despesas financeiras e bancárias (1.986,02) (2.139,04) Recursos humanos (salários, encargos e benefícios) (1.956.513,56) (1.164.997,71) Locação (45.421,74) 0,00 CAIXA LÍQUIDO GERADO PELAS ATIVIDADES OPERACIONAIS - PROGRAMAS E ATV. NA EDUCAÇÃO 72.980,20 116.856,30 </text:span></text:p>
        <text:p text:style-name="P35"><text:span text:style-name="T6">ATIVIDADES DE INVESTIMENTO </text:span></text:p>
        <text:p text:style-name="P136"><text:span text:style-name="T6">Compras de imobilizado (70.844,81) (33.590,17) CAIXA LÍQUIDO USADO NAS ATIVIDADES DE INVESTIMENTOS (70.844,81) (33.590,17) </text:span></text:p>
        <text:p text:style-name="P137"><text:span text:style-name="T6">Aumento nas Disponibilidades 2.135,39 83.266,13 DISPONIBILIDADES - NO INÍCIO DO PERÍODO 51.315,61 1.126,13 DISPONIBILIDADES - NO FINAL DO PERÍODO 53.451,00 51.315,61 </text:span></text:p>
        <text:p text:style-name="P138"><text:span text:style-name="T6">Sistema licenciado para RESINFOR CONTABILIDADE E GESTAO EMPRESARIAL LTDA </text:span></text:p>
        <text:p text:style-name="P54"><text:span text:style-name="T7">Esse documento foi assinado por JAIR JOSE BARROSO e RAFAEL CAMPOS DE SOUSA. Para validar o documento e suas assinaturas acesse https://assinefacil.onlinesolucoesdigitais.com.br/validate/MWCMP-APPNF-USNWA-5KSJP</text:span></text:p>
        <text:p text:style-name="P142"><text:span text:style-name="T4">Entidade: ASSOCIACAO COMUNITARIA DE APOIO AO SOCIAL ESPORTIVA CULTURAL DO JARDIM TESTAI </text:span></text:p>
        <text:p text:style-name="P143"><text:span text:style-name="T4">Folha: </text:span></text:p>
        <text:p text:style-name="P144"><text:span text:style-name="T4">0010 </text:span></text:p>
      </text:section>
      <text:section text:style-name="Sect8" text:name="Section38">
        <text:p text:style-name="P29"><text:span text:style-name="T4">C.N.P.J.: </text:span></text:p>
        <text:p text:style-name="P6"><text:span text:style-name="T4">45.996.972/0001-16 </text:span></text:p>
        <text:p text:style-name="P6"><text:soft-page-break/><text:span text:style-name="T4">Número livro: </text:span></text:p>
        <text:p text:style-name="P6"><text:span text:style-name="T4">0007 </text:span></text:p>
      </text:section>
      <text:section text:style-name="Sect2" text:name="Section39">
        <text:p text:style-name="P145"><text:span text:style-name="T4">Endereço: Rua HENRIQUE JOSE TESTAI, 247, JARDIM TESTAE, GUARULHOS/SP, CEP 07130-370 </text:span></text:p>
        <text:p text:style-name="P146"><text:span text:style-name="T4">Período: 01/01/2024 - 31/12/2024 </text:span></text:p>
        <text:p text:style-name="P147"><text:span text:style-name="T4">Registro no Cartório: 027052 Data: 12/09/1982 </text:span></text:p>
        <text:p text:style-name="P36"><text:span text:style-name="T4">DEMONSTRAÇÃO DAS MUTAÇÕES DO PATRIMÔNIO LÍQUIDO </text:span></text:p>
        <text:p text:style-name="P148"><text:span text:style-name="T5">Resultado do </text:span></text:p>
        <text:p text:style-name="P149"><text:span text:style-name="T5">exercício </text:span></text:p>
        <text:p text:style-name="P150"><text:span text:style-name="T5">Histórico Superávit/Déficit Total </text:span></text:p>
        <text:p text:style-name="P70"><text:span text:style-name="T19">1</text:span><text:span text:style-name="T18">Saldo em 31/12/2023 -29.931,18 -29.931,18</text:span><text:span text:style-name="T5"> </text:span></text:p>
        <text:p text:style-name="P151"><text:span text:style-name="T5">Contas de resultado -5.433,18 -5.433,18 </text:span></text:p>
        <text:p text:style-name="P71"><text:span text:style-name="T19">1</text:span><text:span text:style-name="T18">Saldo em 31/12/2024 -35.364,36 -35.364,36</text:span><text:span text:style-name="T5"> </text:span></text:p>
        <text:p text:style-name="P72"><text:span text:style-name="T5">Saldo em 31/12/2022 -57.513,68 -57.513,68 </text:span></text:p>
        <text:p text:style-name="P71"><text:span text:style-name="T19">1</text:span><text:span text:style-name="T18">Saldo em 31/12/2023 -57.513,68 -57.513,68</text:span><text:span text:style-name="T5"> </text:span></text:p>
        <text:p text:style-name="P73"><text:span text:style-name="T4">Sistema licenciado para RESINFOR CONTABILIDADE E GESTAO EMPRESARIAL LTDA </text:span></text:p>
        <text:p text:style-name="P55"><text:span text:style-name="T7">Esse documento foi assinado por JAIR JOSE BARROSO e RAFAEL CAMPOS DE SOUSA. Para validar o documento e suas assinaturas acesse https://assinefacil.onlinesolucoesdigitais.com.br/validate/MWCMP-APPNF-USNWA-5KSJP</text:span></text:p>
      </text:section>
      <text:section text:style-name="Sect1" text:name="Section40">
        <text:p text:style-name="P6"><text:span text:style-name="T6">Entidade: </text:span></text:p>
        <text:p text:style-name="P6"><text:span text:style-name="T6">ASSOCIACAO COMUNITARIA DE APOIO AO SOCIAL ESPORTIVA CULTURAL DO JARDIM TESTAI Folha: 0011 </text:span></text:p>
      </text:section>
      <text:section text:style-name="Sect6" text:name="Section41">
        <text:p text:style-name="P25"><text:span text:style-name="T6">Inscrição: </text:span></text:p>
        <text:p text:style-name="P6"><text:span text:style-name="T6">45.996.972/0001-16 </text:span></text:p>
        <text:p text:style-name="P6"><text:span text:style-name="T6">Número livro: 0007 </text:span></text:p>
      </text:section>
      <text:section text:style-name="Sect2" text:name="Section42">
        <text:p text:style-name="P152"><text:soft-page-break/><text:span text:style-name="T6">Endereço: Rua HENRIQUE JOSE TESTAI, 247, JARDIM TESTAE, GUARULHOS/SP, CEP 07130-370 </text:span></text:p>
      </text:section>
      <text:section text:style-name="Sect7" text:name="Section43">
        <text:p text:style-name="P25"><text:span text:style-name="T6">Período: </text:span></text:p>
        <text:p text:style-name="P6"><text:span text:style-name="T6">01/01/2024 - 31/12/2024 </text:span></text:p>
      </text:section>
      <text:section text:style-name="Sect1" text:name="Section44">
        <text:p text:style-name="P25"><text:span text:style-name="T6">Registro no Cartório: 027052 Data: 12/09/1982 </text:span></text:p>
        <text:p text:style-name="P37"><text:span text:style-name="T6">COEFICIENTES DE ANÁLISES EM 31/12/2024 </text:span></text:p>
      </text:section>
      <text:section text:style-name="Sect2" text:name="Section45">
        <text:p text:style-name="P38"><text:span text:style-name="T6">Coeficiente Fórmula Valor Resultado </text:span></text:p>
        <text:p text:style-name="P153"><text:span text:style-name="T20">1</text:span><text:span text:style-name="T3">Índice de Liquidez Geral Ativo Circulante + Realizável Longo Prazo 73.089,93 + 0,00 0,31 Passivo Circulante + Passivo Não-Circulante 238.995,13 + 0,00 </text:span></text:p>
        <text:p text:style-name="P50"><text:span text:style-name="T20">1 </text:span></text:p>
        <text:p text:style-name="P155"><text:span text:style-name="T3">Índice de Liquidez Corrente Ativo Circulante 73.089,93 0,31 </text:span><text:span text:style-name="T20">1 </text:span><text:span text:style-name="T3">Passivo Circulante 238.995,13 </text:span></text:p>
        <text:p text:style-name="P154"><text:span text:style-name="T20">1</text:span><text:span text:style-name="T3">Índice de Liquidez Seca Ativo Circulante - Estoque 73.089,93 - 0,00 0,31 Passivo Circulante 238.995,13 </text:span></text:p>
        <text:p text:style-name="P50"><text:span text:style-name="T20">1 </text:span></text:p>
        <text:p text:style-name="P156"><text:span text:style-name="T3">Índice de Liquidez Disponível 35.401,18 0,15 </text:span><text:span text:style-name="T20">1</text:span><text:span text:style-name="T3">Imediata Passivo Circulante 238.995,13 </text:span></text:p>
        <text:p text:style-name="P157"><text:span text:style-name="T20">1</text:span><text:span text:style-name="T3">Índice de Liquidez de Ativo Circulante - Passivo Circulante 73.089,93 - 238.995,13 4,69 Recursos Próprios Patrimônio Líquido -35.364,36 </text:span><text:span text:style-name="T20">1 </text:span></text:p>
        <text:p text:style-name="P160"><text:span text:style-name="T3">Índice de Solvência Geral Ativo 203.630,77 0,85 </text:span><text:span text:style-name="T20">1 </text:span><text:span text:style-name="T3">Passivo Circulante + Passivo Não-Circulante 238.995,13 + 0,00 </text:span></text:p>
        <text:p text:style-name="P39"><text:span text:style-name="T20">1</text:span><text:span text:style-name="T3">Capital Circulante Líquido Ativo Circulante - Passivo Circulante 73.089,93 - 238.995,13 -165.905,20 </text:span></text:p>
        <text:p text:style-name="P161"><text:span text:style-name="T20">1</text:span><text:span text:style-name="T3">Índice de Capital de Passivo Circulante + Passivo Não-Circulante 238.995,13 + 0,00 -6,76 Terceiros Patrimônio Líquido -35.364,36 </text:span><text:span text:style-name="T20">1 </text:span></text:p>
        <text:p text:style-name="P162"><text:span text:style-name="T3">Índice de Endividamento Passivo Circulante + Passivo Não-Circulante 238.995,13 + 0,00 1,17 </text:span><text:span text:style-name="T20">1</text:span><text:span text:style-name="T3">Geral Passivo Total 203.630,77 </text:span></text:p>
        <text:p text:style-name="P163"><text:span text:style-name="T20">1</text:span><text:span text:style-name="T3">Índice de Endividamento Passivo Circulante 238.995,13 -6,76 Corrente Patrimônio Líquido + Resultado de Exer. Futuros -35.364,36 + 0,00 </text:span><text:span text:style-name="T20">1 </text:span></text:p>
        <text:p text:style-name="P158"><text:span text:style-name="T3">Índice de Dívida a Curto Passivo Circulante 238.995,13 0,00 </text:span><text:span text:style-name="T20">1</text:span><text:span text:style-name="T3">Prazo Passivo Não-Circulante 0,00 </text:span></text:p>
        <text:p text:style-name="P164"><text:span text:style-name="T20">1</text:span><text:span text:style-name="T3">Grau de Endividamento Passivo Circulante + Passivo Não-Circulante 238.995,13 + 0,00 1,17 Ativo 203.630,77 </text:span></text:p>
        <text:p text:style-name="P50"><text:span text:style-name="T20">1 </text:span></text:p>
        <text:p text:style-name="P165"><text:soft-page-break/><text:span text:style-name="T3">Índice de Garantia de Patrimônio Líquido -35.364,36 -0,15 </text:span><text:span text:style-name="T20">1</text:span><text:span text:style-name="T3">Capital de Terceiros Passivo Circulante + Passivo Não-Circulante 238.995,13 + 0,00 </text:span></text:p>
        <text:p text:style-name="P166"><text:span text:style-name="T20">1</text:span><text:span text:style-name="T3">Índice de Giro do Ativo Receita de Vendas 0,00 0,00 Ativo 203.630,77 </text:span></text:p>
        <text:p text:style-name="P50"><text:span text:style-name="T20">1 </text:span></text:p>
        <text:p text:style-name="P167"><text:span text:style-name="T3">Margem Operacional Lucro/Prejuízo Operacional -35.364,36 0,00 </text:span><text:span text:style-name="T20">1 </text:span><text:span text:style-name="T3">Receitas de Vendas 0,00 </text:span></text:p>
        <text:p text:style-name="P168"><text:span text:style-name="T20">1</text:span><text:span text:style-name="T3">Margem Líquida Lucro/Prejuízo Líquido -35.364,36 0,00 Receita Líquida de Vendas 0,00 </text:span></text:p>
        <text:p text:style-name="P50"><text:span text:style-name="T20">1 </text:span></text:p>
        <text:p text:style-name="P172"><text:span text:style-name="T3">Rentabilidade do Ativo Lucro/Prejuízo do Exercício -35.364,36 -0,17 </text:span><text:span text:style-name="T20">1 </text:span><text:span text:style-name="T3">Ativo 203.630,77 </text:span></text:p>
        <text:p text:style-name="P139"><text:span text:style-name="T6">Sistema licenciado para RESINFOR CONTABILIDADE E GESTAO EMPRESARIAL LTDA </text:span></text:p>
        <text:p text:style-name="P56"><text:span text:style-name="T7">Esse documento foi assinado por JAIR JOSE BARROSO e RAFAEL CAMPOS DE SOUSA. Para validar o documento e suas assinaturas acesse https://assinefacil.onlinesolucoesdigitais.com.br/validate/MWCMP-APPNF-USNWA-5KSJP</text:span></text:p>
      </text:section>
      <text:section text:style-name="Sect1" text:name="Section46">
        <text:p text:style-name="P6"><text:span text:style-name="T6">Entidade: </text:span></text:p>
        <text:p text:style-name="P6"><text:span text:style-name="T6">ASSOCIACAO COMUNITARIA DE APOIO AO SOCIAL ESPORTIVA CULTURAL DO JARDIM TESTAI Folha: 0012 </text:span></text:p>
      </text:section>
      <text:section text:style-name="Sect6" text:name="Section47">
        <text:p text:style-name="P25"><text:span text:style-name="T6">Inscrição: </text:span></text:p>
        <text:p text:style-name="P6"><text:span text:style-name="T6">45.996.972/0001-16 </text:span></text:p>
        <text:p text:style-name="P6"><text:span text:style-name="T6">Número livro: 0007 </text:span></text:p>
      </text:section>
      <text:section text:style-name="Sect2" text:name="Section48">
        <text:p text:style-name="P152"><text:span text:style-name="T6">Endereço: Rua HENRIQUE JOSE TESTAI, 247, JARDIM TESTAE, GUARULHOS/SP, CEP 07130-370 </text:span></text:p>
      </text:section>
      <text:section text:style-name="Sect7" text:name="Section49">
        <text:p text:style-name="P25"><text:span text:style-name="T6">Período: </text:span></text:p>
        <text:p text:style-name="P6"><text:span text:style-name="T6">01/01/2024 - 31/12/2024 </text:span></text:p>
      </text:section>
      <text:section text:style-name="Sect2" text:name="Section50">
        <text:p text:style-name="P152"><text:span text:style-name="T6">Registro no Cartório: 027052 Data: 12/09/1982 </text:span></text:p>
        <text:p text:style-name="P170"><text:span text:style-name="T20">1</text:span><text:span text:style-name="T3">Rentabilidade do Lucro Líquido -35.364,36 1,00 Patrimônio Líquido Patrimônio Líquido -35.364,36 </text:span><text:span text:style-name="T20">1 </text:span></text:p>
        <text:p text:style-name="P173"><text:span text:style-name="T3">Índice de Capital Próprio s/ Patrimônio Líquido -35.364,36 -0,17 </text:span><text:span text:style-name="T20">1</text:span><text:span text:style-name="T3">Passivo Total Passivo Total 203.630,77 </text:span></text:p>
        <text:p text:style-name="P40"><text:span text:style-name="T6">COEFICIENTES DE ANÁLISES EM 31/12/2024 </text:span></text:p>
        <text:p text:style-name="P38"><text:soft-page-break/><text:span text:style-name="T6">Coeficiente Fórmula Valor Resultado </text:span></text:p>
        <text:p text:style-name="P159"><text:span text:style-name="T20">1</text:span><text:span text:style-name="T3">Índice de Imobilização do Ativo Não-Circulante 130.540,84 -3,69 Patrimônio Líquido Patrimônio Líquido -35.364,36 </text:span><text:span text:style-name="T20">1 </text:span></text:p>
        <text:p text:style-name="P158"><text:span text:style-name="T3">Índice de Imobilização de Ativo Não-Circulante 130.540,84 -3,69 </text:span><text:span text:style-name="T20">1</text:span><text:span text:style-name="T3">Recursos Não Correntes Patrimônio Líquido + Passivo Não-Circulante -35.364,36 + 0,00 </text:span></text:p>
        <text:p text:style-name="P169"><text:span text:style-name="T20">1</text:span><text:span text:style-name="T3">Retorno sobre o Patrimônio Resultado Operacional -35.364,36 0,00 Líquido Médio Patrimônio Líquido Médio 0,00 </text:span><text:span text:style-name="T20">1 </text:span></text:p>
        <text:p text:style-name="P174"><text:span text:style-name="T3">Fator de Insolvência (Rentabilidade do Patrimônio Líquido x 0,05) + (1,00 x 0,05) + </text:span><text:span text:style-name="T20">1 </text:span><text:span text:style-name="T3">(Liquidez Geral x 1,65) + (Liquidez Seca x 3,55) - (0,31 x 1,65) + (0,30 x 3,55) - (Liquidez Corrente x 1,06) - (Grau de Endividamento x 0,33) (0,31 x 1,06) - (1,17 x 0,33) 0,91 </text:span><text:span text:style-name="T20">1 </text:span></text:p>
        <text:p text:style-name="P171"><text:span text:style-name="T3">Prazo Médio de Duplicatas a Receber x 365 0,00 x 365 0,00 </text:span><text:span text:style-name="T20">1</text:span><text:span text:style-name="T3">Recebimento Venda Líquida 0,00 </text:span></text:p>
        <text:p text:style-name="P169"><text:span text:style-name="T20">1</text:span><text:span text:style-name="T3">Prazo Médio de Fornecedores x 365 670,48 x 365 0,00 Pagamento Compras 0,00 </text:span><text:span text:style-name="T20">1 </text:span></text:p>
        <text:p text:style-name="P171"><text:span text:style-name="T3">Prazo Médio de Estoque x 365 0,00 x 365 0,00 </text:span><text:span text:style-name="T20">1</text:span><text:span text:style-name="T3">Renovação dos Estoques Custo das Vendas 0,00 </text:span></text:p>
        <text:p text:style-name="P175"><text:span text:style-name="T20">1</text:span><text:span text:style-name="T3">Ciclo de Caixa Prazo Médio de Recebimento + 0,00 + Prazo Médio de Renovação dos Estoques - 0,00 - </text:span></text:p>
        <text:p text:style-name="P41"><text:span text:style-name="T20">1 </text:span><text:span text:style-name="T3">Prazo Médio de Pagamento 0,00 0,00 </text:span></text:p>
        <text:p text:style-name="P140"><text:span text:style-name="T6">Sistema licenciado para RESINFOR CONTABILIDADE E GESTAO EMPRESARIAL LTDA </text:span></text:p>
        <text:p text:style-name="P56"><text:span text:style-name="T7">Esse documento foi assinado por JAIR JOSE BARROSO e RAFAEL CAMPOS DE SOUSA. Para validar o documento e suas assinaturas acesse https://assinefacil.onlinesolucoesdigitais.com.br/validate/MWCMP-APPNF-USNWA-5KSJP</text:span></text:p>
        <text:p text:style-name="P176"><text:span text:style-name="T1">T E R M O D E E N C E R R A M E N T O </text:span></text:p>
        <text:p text:style-name="P2"><text:span text:style-name="T1">Balanço Patrimonial </text:span></text:p>
        <text:p text:style-name="P177"><text:span text:style-name="T1">Número: 7 Folha: 13 </text:span></text:p>
        <text:p text:style-name="P178"><text:span text:style-name="T1">Contém este livro 13 folhas numeradas do No. 1 ao 13 emitidas através de processamento eletronico de dados, que serviu de Balanço Patrimonial da entidade abaixo descrita no período de 01/01/2024 a 31/12/2024. </text:span></text:p>
      </text:section>
      <text:section text:style-name="Sect1" text:name="Section51">
        <text:p text:style-name="P5"><text:span text:style-name="T1">Nome da Entidade ...................: </text:span></text:p>
        <text:p text:style-name="P6"><text:span text:style-name="T1">ASSOCIACAO COMUNITARIA DE APOIO AO SOCIAL ESPORTIVA CULTU RAL DO JARDIM TESTAI </text:span></text:p>
      </text:section>
      <text:section text:style-name="Sect2" text:name="Section52">
        <text:p text:style-name="P43"><text:span text:style-name="T1">Ramo .....................................: Educação infantil - creche </text:span></text:p>
        <text:p text:style-name="P46"><text:span text:style-name="T1">Endereço ................................: Rua HENRIQUE JOSE TESTAI, 247 Complemento .........................: </text:span></text:p>
        <text:p text:style-name="P44"><text:span text:style-name="T1">Bairro ....................................: JARDIM TESTAE </text:span></text:p>
      </text:section>
      <text:section text:style-name="Sect3" text:name="Section53">
        <text:p text:style-name="P11"><text:soft-page-break/><text:span text:style-name="T1">Municipio ...............................: </text:span></text:p>
        <text:p text:style-name="P13"><text:span text:style-name="T1">GUARULHOS </text:span></text:p>
      </text:section>
      <text:section text:style-name="Sect2" text:name="Section54">
        <text:p text:style-name="P45"><text:span text:style-name="T1">Estado ...................................: SP </text:span></text:p>
      </text:section>
      <text:section text:style-name="Sect3" text:name="Section55">
        <text:p text:style-name="P12"><text:span text:style-name="T1">Inscrição no CNPJ ...................: Inscrição Estadual....................: Registro na junta.....................: </text:span></text:p>
        <text:p text:style-name="P6"><text:span text:style-name="T1">45.996.972/0001-16 </text:span></text:p>
      </text:section>
      <text:section text:style-name="Sect2" text:name="Section56">
        <text:p text:style-name="P47"><text:span text:style-name="T1">Inscrição Municipal...................: 174954 </text:span></text:p>
        <text:p text:style-name="P48"><text:span text:style-name="T1">Registrado no Cartorio de Registros Especiais OFICIAL DO PRIMEIRO CARTÓRIO DO REGISTRO CIVIL DAS PESSOAS JURÍDICAS. da Cidade de GUARULHOS/SP sob No 027052 </text:span></text:p>
        <text:p text:style-name="P49"><text:span text:style-name="T1">GUARULHOS, 31/12/2024 </text:span></text:p>
      </text:section>
      <text:section text:style-name="Sect4" text:name="Section57">
        <text:p text:style-name="P179"><text:span text:style-name="T10">Assinado digitalmente por: JAIR JOSE BARROSO </text:span></text:p>
        <text:p text:style-name="P141"><text:span text:style-name="T10">CPF: 574.058.408-68 </text:span></text:p>
        <text:p text:style-name="P146"><text:span text:style-name="T10">Data: 19/05/2025 14:26:49 -03:00 </text:span></text:p>
        <text:p text:style-name="P180"><text:span text:style-name="T10">Assinado digitalmente por: RAFAEL CAMPOS DE SOUSA CPF: 423.178.188-58 </text:span></text:p>
        <text:p text:style-name="P181"><text:span text:style-name="T10">Data: 19/05/2025 14:27:09 -03:00</text:span></text:p>
      </text:section>
      <text:section text:style-name="Sect2" text:name="Section58">
        <text:p text:style-name="P57"><text:span text:style-name="T7">Esse documento foi assinado por JAIR JOSE BARROSO e RAFAEL CAMPOS DE SOUSA. Para validar o documento e suas assinaturas acesse https://assinefacil.onlinesolucoesdigitais.com.br/validate/MWCMP-APPNF-USNWA-5KSJP </text:span></text:p>
        <text:p text:style-name="P182"><text:span text:style-name="T11">MANIFESTO DE </text:span></text:p>
        <text:p text:style-name="P183"><text:span text:style-name="T11">ASSINATURAS </text:span></text:p>
        <text:p text:style-name="P184"><text:span text:style-name="T12">Código de validação: MWCMP-APPNF-USNWA-5KSJP </text:span><text:span text:style-name="T13">Tipo de assinatura: Avançada </text:span></text:p>
        <text:p text:style-name="P185"><text:span text:style-name="T14">Esse documento foi assinado pelos seguintes signatários nas datas indicadas (Fuso horário de Brasília): </text:span></text:p>
        <text:p text:style-name="P186"><text:span text:style-name="T14">JAIR JOSE BARROSO (CPF 574.058.408-68) - ASSOCIACAO COMUNITARIA DE APOIO AO SOCIAL ESPORTI (CNPJ 45.996.972/0001-16) em 19/05/2025 14:26 - Assinado com certificado digital ICP-Brasil </text:span></text:p>
        <text:p text:style-name="P187"><text:span text:style-name="T14">RAFAEL CAMPOS DE SOUSA (CPF 423.178.188-58) em 19/05/2025 14:27 - Assinado com certificado digital ICP-Brasil </text:span></text:p>
        <text:p text:style-name="P42"><text:span text:style-name="T14">Para verificar as assinaturas, acesse o link direto de validação deste documento: </text:span></text:p>
        <text:p text:style-name="P188"><text:soft-page-break/><text:span text:style-name="T21">https://assinefacil.onlinesolucoesdigitais.com.br/validate/MWCMP-APPNF-USNWA 5KSJP </text:span></text:p>
        <text:p text:style-name="P189"><text:span text:style-name="T22">. </text:span></text:p>
        <text:p text:style-name="P191"><text:span text:style-name="T14">Ou acesse a consulta de documentos assinados disponível no link abaixo e informe o código de validação: </text:span></text:p>
        <text:p text:style-name="P192"><text:span text:style-name="T21">https://assinefacil.onlinesolucoesdigitais.com.br/validate </text:span></text:p>
        <text:p text:style-name="P190"><text:span text:style-name="T2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1756in" fo:margin-bottom="0.5693in" fo:margin-left="0.0992in" fo:margin-right="0.4201in" style:writing-mode="lr-tb" style:layout-grid-color="#c0c0c0" style:layout-grid-lines="278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319" meta:word-count="3695" meta:character-count="28658" meta:non-whitespace-character-count="24977"/>
    <meta:generator>LibreOfficeDev/6.0.5.2$Linux_X86_64 LibreOffice_project/</meta:generator>
  </office:meta>
</office:document-meta>
</file>